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65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652</text:p>
      <text:p text:style-name="ifm_p_font.roman_mt.3.76mm_ifm">Vragen van het lid <text:span text:style-name="ifm_span_font.bold_ifm">Omtzigt</text:span> (CDA) aan de staatssecretaris van Financien over <text:span text:style-name="ifm_span_font.italic_ifm">de uitgestelde visie over toezicht en verantwoording van goede doelen van SBF en regering</text:span> (ingezonden 6 september 2012).</text:p>
      <text:p text:style-name="ifm_p_mt.3.76mm_ifm">Vraag 1</text:p>
      <text:p text:style-name="ifm_p_ifm">Herinnert u zich de uitgesproken verwachting dat kort na de zomervakantie de al meerdere keren uitgestelde «visie over toezicht en verantwoording van goede doelen» van de SBF<text:note text:id="ID-2012Z15652-d36e57" text:note-class="footnote"><text:note-citation text:label="1 ">1</text:note-citation><text:note-body><text:p text:style-name="ifm_p_font.normal_size.6.93pt_mt..5mm_indent.-0.1161in_mleft.0.1161in_ifm">Samenwerkende Brancheorganisaties Filantropie.</text:p></text:note-body></text:note> en de regering klaar zou zijn?<text:note text:id="ID-2012Z15652-d36e66" text:note-class="footnote"><text:note-citation text:label="2 ">2</text:note-citation><text:note-body><text:p text:style-name="ifm_p_font.normal_size.6.93pt_mt..5mm_indent.-0.1161in_mleft.0.1161in_ifm">Aanhangsel van de Handelingen II 2011/12, nr. 3048.</text:p></text:note-body></text:note>
      </text:p>
      <text:p text:style-name="ifm_p_mt.3.76mm_ifm">Vraag 2</text:p>
      <text:p text:style-name="ifm_p_ifm">Hoe vaak en wanneer is er sinds het convenant overleg geweest op ambtelijk en bestuurlijk niveau met de SBF over deze visie?<text:note text:id="ID-2012Z15652-d36e80" text:note-class="footnote"><text:note-citation text:label="3 ">3</text:note-citation><text:note-body><text:p text:style-name="ifm_p_font.normal_size.6.93pt_mt..5mm_indent.-0.1161in_mleft.0.1161in_ifm">Het betreft de volgende gegevens: adres, gegevens van de bestuurders, jaarrekening en topinkomens.</text:p></text:note-body></text:note>
      </text:p>
      <text:p text:style-name="ifm_p_mt.3.76mm_ifm">Vraag 3</text:p>
      <text:p text:style-name="ifm_p_ifm">Is de visie nu gereed om aan de Kamer te doen toekomen?</text:p>
      <text:p text:style-name="ifm_p_mt.3.76mm_ifm">Vraag 4</text:p>
      <text:p text:style-name="ifm_p_ifm">Waar blijft het steeds opnieuw aangekondigde wetsvoorstel publicatieplicht stichtingen?</text:p>
      <text:p text:style-name="ifm_p_mt.3.76mm_ifm">Vraag 5</text:p>
      <text:p text:style-name="ifm_p_ifm">Is er al een aanvang gemaakt met de uitvoering van de motie Omtzigt/Van Vliet<text:note text:id="ID-2012Z15652-d36e107" text:note-class="footnote"><text:note-citation text:label="4 ">4</text:note-citation><text:note-body><text:p text:style-name="ifm_p_font.normal_size.6.93pt_mt..5mm_indent.-0.1161in_mleft.0.1161in_ifm">Kamerstukken II 2011/12, 33 003, nr. 52.</text:p></text:note-body></text:note> om de gevraagde gegevens van ANBI's publiek te maken?</text:p>
      <text:p text:style-name="ifm_p_mt.3.76mm_ifm">Vraag 6</text:p>
      <text:p text:style-name="ifm_p_ifm">Indien het antwoord op vraag 5 negatief luidt, wilt u dan zo spoedig mogelijk overgaan tot het beschikbaar stellen van de in de motie gevraagde gegevens uit het ANBI-register van de Belastingdienst?</text:p>
      <text:p text:style-name="ifm_p_mt.3.76mm_ifm">Vraag 7</text:p>
      <text:p text:style-name="ifm_p_ifm">Kunt u aangeven of een wetsvoorstel inzake openbaarmaking van ANBI-gegevens in mei 2012 geagendeerd stond voor de ministerraad, nu u recentelijk zeer ontwijkend geantwoord heeft op deze vraag en anderen toch stellig die indruk gewekt hebben?<text:note text:id="ID-2012Z15652-d36e128" text:note-class="footnote"><text:note-citation text:label="5 ">5</text:note-citation><text:note-body><text:p text:style-name="ifm_p_font.normal_size.6.93pt_mt..5mm_indent.-0.1161in_mleft.0.1161in_ifm">Aanhangsel Handelingen, vergaderjaar 2011–2012, nr. 3381</text:p></text:note-body></text:note>
      </text:p>
      <text:p text:style-name="ifm_p_mt.3.76mm_ifm">Vraag 8</text:p>
      <text:p text:style-name="ifm_p_ifm">Indien het antwoord op voorgaande vraag ontwijkend is of bevestigend, bent u dan bereid om de rijksrecherche te vragen strafrechtelijk onderzoek te doen naar een mogelijk of zeker lek van stukken – in dit geval de agenda – van de ministerraa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.1</meta:generator>
    <dc:title>De uitgestelde visie over toezicht en verantwoording van goede doelen van SBF en regering</dc:title>
    <meta:user-defined meta:name="OVERHEIDop.ParlID/DC.identifier">kv-tk-2012Z15652</meta:user-defined>
    <meta:user-defined meta:name="OVERHEIDop.vraagnummer">2012Z156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vergaderjaar">2011-2012</meta:user-defined>
    <meta:user-defined meta:name="DCTERMS.W3CDTF/OVERHEIDop.datumIndiening">2012-09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gestelde visie over toezicht en verantwoording van goede doelen van SBF en regering</meta:user-defined>
    <meta:user-defined meta:name="DCTERMS.W3CDTF/DCTERMS.available">2012-09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9-06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