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50</text:p>
      <text:p text:style-name="ifm_p_font.roman_mt.3.76mm_ifm">Vragen van de leden <text:span text:style-name="ifm_span_font.bold_ifm">Agema</text:span> en <text:span text:style-name="ifm_span_font.bold_ifm">Gerbrands</text:span> (beiden PVV) aan de staatssecretaris van Volksgezondheid, Welzijn en Sport over <text:span text:style-name="ifm_span_font.italic_ifm">het nieuwe softwaresysteem van zorgaanbieder  HWW Zorg te Den Haag</text:span> (ingezonden 6 september 2012).</text:p>
      <text:p text:style-name="ifm_p_mt.3.76mm_ifm">Vraag 1</text:p>
      <text:p text:style-name="ifm_p_ifm">Bent u ervan op de hoogte dat HWW Zorg geld investeert in een nieuw softwaresysteem?<text:note text:id="ID-2012Z15650-d36e60" text:note-class="footnote"><text:note-citation text:label="1 ">1</text:note-citation><text:note-body><text:p text:style-name="ifm_p_font.normal_size.6.93pt_mt..5mm_indent.-0.1161in_mleft.0.1161in_ifm">Stukken onderhands verstrekt aan het ministerie van VWS</text:p></text:note-body></text:note>
      </text:p>
      <text:p text:style-name="ifm_p_mt.3.76mm_ifm">Vraag 2</text:p>
      <text:p text:style-name="ifm_p_ifm">Om hoeveel geld gaat het hier?</text:p>
      <text:p text:style-name="ifm_p_mt.3.76mm_ifm">Vraag 3</text:p>
      <text:p text:style-name="ifm_p_ifm">Hoe kan het dat HWW Zorg recentelijk medewerkers heeft moeten ontslaan, omdat er onvoldoende geld beschikbaar was, maar er nu blijkbaar wel voldoende geld is voor een nieuw softwaresysteem?</text:p>
      <text:p text:style-name="ifm_p_mt.3.76mm_ifm">Vraag 4</text:p>
      <text:p text:style-name="ifm_p_ifm">Hoeveel heeft HWW Zorg ontvangen van de zgn. Agema-gelden? Hoeveel ligt er daarvan nog op de plank, terwijl bewoners het in hun broek moeten doen omdat er te weinig personeel is?</text:p>
      <text:p text:style-name="ifm_p_mt.3.76mm_ifm">Vraag 5</text:p>
      <text:p text:style-name="ifm_p_ifm">Vindt u het ook ronduit schokkend dat de directie van HWW Zorg haar bewoners urenlang in de urine laat liggen, maar wel waarde hecht aan hun computers?</text:p>
      <text:p text:style-name="ifm_p_mt.3.76mm_ifm">Vraag 6</text:p>
      <text:p text:style-name="ifm_p_ifm">Wat vindt u ervan dat bewoners urenlang moeten wachten om verschoond te worden omdat er geen personeel is, terwijl de bestuurders van HWW Zorg wel investeren in hun dure pc? Hoe legt u dit aan de bewoners uit?</text:p>
      <text:p text:style-name="ifm_p_mt.3.76mm_ifm">Vraag 7</text:p>
      <text:p text:style-name="ifm_p_ifm">Bent u bereid in gesprek te gaan met de directie van HWW Zorg om uw walging over haar beleid kenbaar te maken? Zo nee, waarom niet?</text:p>
      <text:p text:style-name="ifm_p_mt.3.76mm_ifm">Vraag 8</text:p>
      <text:p text:style-name="ifm_p_ifm">Wat gaat u doen om deze gang van zaken direct stop te zetten en de bewoners van HWW Zorg goede zorg te bieden? Ziet u hier een rol voor de Inspectie weggelegd?</text:p>
      <text:p text:style-name="ifm_p_mt.3.76mm_ifm">Vraag 9</text:p>
      <text:p text:style-name="ifm_p_ifm">Jeuken uw vingers ook zo om dergelijke bestuurders hoofdelijk aansprakelijk te kunnen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nieuwe softwaresysteem van zorgaanbieder HWW Zorg te Den Haag</dc:title>
    <meta:user-defined meta:name="OVERHEIDop.ParlID/DC.identifier">kv-tk-2012Z15650</meta:user-defined>
    <meta:user-defined meta:name="OVERHEIDop.vraagnummer">2012Z15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DCTERMS.W3CDTF/OVERHEIDop.datumIndiening">2012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e softwaresysteem van zorgaanbieder HWW Zorg te Den Haag</meta:user-defined>
    <meta:user-defined meta:name="DCTERMS.W3CDTF/DCTERMS.available">2012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