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20</text:p>
      <text:p text:style-name="ifm_p_font.roman_mt.3.76mm_ifm">Vragen van het lid <text:span text:style-name="ifm_span_font.bold_ifm">Marcouch</text:span> (PvdA) aan de minister van Veiligheid en Justitie over <text:span text:style-name="ifm_span_font.italic_ifm">berichten dat ouderen steeds vaker slachtoffer van misdrijven worden</text:span> (ingezonden 5 september 2012).</text:p>
      <text:p text:style-name="ifm_p_mt.3.76mm_ifm">Vraag 1</text:p>
      <text:p text:style-name="ifm_p_ifm">Kent u het bericht «Bejaarde vrouw bedreigd en overvallen in Hoogvliet»<text:note text:id="ID-2012Z15620-d36e57" text:note-class="footnote"><text:note-citation text:label="1 ">1</text:note-citation><text:note-body><text:p text:style-name="ifm_p_font.normal_size.6.93pt_mt..5mm_indent.-0.1161in_mleft.0.1161in_ifm">
               http://www.ad.nl/ad/nl/1038/Rotterdam/article/detail/3310945/2012/09/04/Bejaarde-vrouw-bedreigd-en-overvallen-in-Hoogvliet.dhtml
            </text:p></text:note-body></text:note> en andere recente berichten van criminaliteit tegen ouderen? Kent u de cijfers ten aanzien van het aantal slachtoffers van 65 jaar en ouder die hulp hebben gehad van Slachtofferhulp Nederland<text:note text:id="ID-2012Z15620-d36e66" text:note-class="footnote"><text:note-citation text:label="2 ">2</text:note-citation><text:note-body><text:p text:style-name="ifm_p_font.normal_size.6.93pt_mt..5mm_indent.-0.1161in_mleft.0.1161in_ifm"> CBS Statline, Cliënten van Slachtofferhulp; type, delict, herkomst, leeftijd en geslacht 2009–2011</text:p></text:note-body></text:note>?</text:p>
      <text:p text:style-name="ifm_p_mt.3.76mm_ifm">Vraag 2</text:p>
      <text:p text:style-name="ifm_p_ifm">Hoe komt het dat volgens de cijfers van het Centraal Bureau voor de Statistiek het aantal slachtoffers dat door Slachtofferhulp Nederland geholpen moest worden in de leeftijdscategorie van 65 jaar en ouder verhoudingsgewijs in de afgelopen jaren sterker gestegen is dan het aantal slachtoffers in andere leeftijdscategorieën?</text:p>
      <text:p text:style-name="ifm_p_mt.3.76mm_ifm">Vraag 3</text:p>
      <text:p text:style-name="ifm_p_ifm">Deelt u de indruk dat de bovengenoemde overval niet op zichzelf staat, maar dat deze en andere grove vormen van misdaden gericht tegen ouderen helaas schering en inslag zijn geworden? Zo ja, kunt u die indruk met cijfers onderbouwen? Zo nee, waarom niet?</text:p>
      <text:p text:style-name="ifm_p_mt.3.76mm_ifm">Vraag 4</text:p>
      <text:p text:style-name="ifm_p_ifm">Deelt u de mening dat ouderen in onze samenleving verhoudingsgewijs kwetsbaarder zijn voor criminaliteit dan de meeste andere leeftijdscategorieën? Zo ja, deelt u dan de mening dat er in de criminaliteitsbestrijding extra aandacht voor ouderen moet komen? Zo nee, waarom niet?</text:p>
      <text:p text:style-name="ifm_p_mt.3.76mm_ifm">Vraag 5</text:p>
      <text:p text:style-name="ifm_p_ifm">Deelt u de mening dat woningcorporaties in (ook bestaande) ouderenwoningen voorzieningen moeten aanbrengen, waardoor de bewoner zonder de deur te hoeven open te maken, kan controleren wie er bij hem aanbelt (intercoms, camera's of «spionnetjes»)? Zo ja, gaat u hier de woningbouwcorporaties op aanspreken? Zo nee, waarom niet?</text:p>
      <text:p text:style-name="ifm_p_mt.3.76mm_ifm">Vraag 6</text:p>
      <text:p text:style-name="ifm_p_ifm">Deelt u de mening dat om de aangiftebereidheid te bevorderen de politie bij personen, die vanwege een hoge leeftijd moeilijker in staat zijn naar een politiebureau te komen, die aangifte aan huis komt opnemen? Zo ja, hoe gaat u dit bewerkstelligen? Zo nee, waarom niet?</text:p>
      <text:p text:style-name="ifm_p_mt.3.76mm_ifm">Vraag 7</text:p>
      <text:p text:style-name="ifm_p_ifm">Deelt u de mening dat het voorhanden hebben van een alarmbel in de woning kan helpen om het aantal oudere slachtoffers terug te brengen? Zo ja, hoe gaat u dit bevorderen? Zo nee, waarom niet?</text:p>
      <text:p text:style-name="ifm_p_mt.3.76mm_ifm">Vraag 8</text:p>
      <text:p text:style-name="ifm_p_ifm">Deelt u de mening dat de opsporing van daders van misdrijven gericht tegen extra kwetsbare groepen, zoals ouderen, prioriteit verdient? Zo ja, waar blijkt die prioriteit nu concreet ui? Zo nee, waarom niet?</text:p>
      <text:p text:style-name="ifm_p_mt.3.76mm_ifm">Vraag 9</text:p>
      <text:p text:style-name="ifm_p_ifm">In hoeverre kan er in de strafeis dan wel strafmaat rekening mee worden gehouden dat de slachtoffers vanwege hun hogere leeftijd extra kwetsbaar zijn voor misdadigers? Wordt er in de praktijk van de rechtspraak rekening gehouden met deze kwetsbaarheid? Zo ja, waar blijk dat concreet 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Berichten dat ouderen steeds vaker slachtoffer van misdrijven worden</dc:title>
    <meta:user-defined meta:name="OVERHEIDop.ParlID/DC.identifier">kv-tk-2012Z15620</meta:user-defined>
    <meta:user-defined meta:name="OVERHEIDop.vraagnummer">2012Z1562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9-05</meta:user-defined>
    <meta:user-defined meta:name="OVERHEID.StatenGeneraal/DC.creator">Tweede Kamer der Staten-Generaal</meta:user-defined>
    <dc:language>nl</dc:language>
    <meta:user-defined meta:name="DCTERMS.alternative"/>
    <meta:user-defined meta:name="DC.title">Berichten dat ouderen steeds vaker slachtoffer van misdrijven worden</meta:user-defined>
    <meta:user-defined meta:name="DCTERMS.W3CDTF/DCTERMS.available">2012-09-05</meta:user-defined>
    <meta:user-defined meta:name="OVERHEIDop.publicationName">Kamervragen zonder antwoord</meta:user-defined>
    <meta:user-defined meta:name="OVERHEID.Organisatietype/OVERHEID.organisationType">staten generaal</meta:user-defined>
    <meta:user-defined meta:name="DCTERMS.W3CDTF/DCTERMS.issued">2012-09-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