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15</text:p>
      <text:p text:style-name="ifm_p_font.roman_mt.3.76mm_ifm">Vragen van het lid <text:span text:style-name="ifm_span_font.bold_ifm">Timmermans</text:span> (PvdA) aan de minister en staatssecretaris van Buitenlandse Zaken en de staatssecretaris van Economische Zaken, Landbouw en Innovatie over <text:span text:style-name="ifm_span_font.italic_ifm">aanhoudend geweld bij mijnen in Zuid-Afrika</text:span> (ingezonden 5 september 2012).</text:p>
      <text:p text:style-name="ifm_p_mt.3.76mm_ifm">Vraag 1</text:p>
      <text:p text:style-name="ifm_p_ifm">Kent u de berichten over het aanhoudende geweld bij mijnen van het bedrijf Lonmin in Zuid-Afrika?<text:note text:id="ID-2012Z15615-d36e57" text:note-class="footnote"><text:note-citation text:label="1 ">1</text:note-citation><text:note-body><text:p text:style-name="ifm_p_font.normal_size.6.93pt_mt..5mm_indent.-0.1161in_mleft.0.1161in_ifm">Bijvoorbeeld 27 augustus 2012 op nu.nl: http://www.nu.nl/buitenland/2893902/opnieuw-geweld-bij-mijnen-in-zuid-afrika.html
            </text:p></text:note-body></text:note>
      </text:p>
      <text:p text:style-name="ifm_p_mt.3.76mm_ifm">Vraag 2</text:p>
      <text:p text:style-name="ifm_p_ifm">Gaat u de International Finance Corporation (IFC) – waar Nederland relatief veel geld aan bijdraagt om duurzame economische ontwikkeling in ontwikkelingslanden te faciliteren en die tegelijkertijd aandelen bezit van Lonmin en dit bedrijf mede financiert – verzoeken om druk uit te oefenen op Lonmin om de werkomstandigheden te verbeteren, meer lokale werknemers in vaste dienst te nemen en meer bij te dragen aan de lokale ontwikkeling? Indien ja, op welke wijze gaat u dit doen en wanneer? Indien nee, waarom niet?</text:p>
      <text:p text:style-name="ifm_p_mt.3.76mm_ifm">Vraag 3</text:p>
      <text:p text:style-name="ifm_p_ifm">Deelt u de mening dat dit geweld bij mijnen in Zuid-Afrika wederom de noodzaak onderstreept meer transparantie te bewerkstelligen over de gevolgen van grondstoffenwinning en hoe mijnbouwbedrijven omgaan met werknemers, lokale gemeenschappen en het milieu? Zo ja, op welke wijze bevordert u deze transparantie of bent u voornemens dat te gaan doen? Zo nee, waarom niet?</text:p>
      <text:p text:style-name="ifm_p_mt.3.76mm_ifm">Vraag 4</text:p>
      <text:p text:style-name="ifm_p_ifm">Deelt u de mening dat de import van grondstoffen zoals platina en steenkool tegen moet worden gegaan als de winning van die grondstoffen gepaard gaat met geweld en conflict? Zo ja, op welke wijze voorkomt u nu of gaat u in de toekomst voorkomen dat grondstoffen waar bloed aan kleeft, op de Nederlandse of Europese markt terecht komen? Indien nee, waarom niet?</text:p>
      <text:p text:style-name="ifm_p_mt.3.76mm_ifm">Vraag 5</text:p>
      <text:p text:style-name="ifm_p_ifm">Deelt u de mening dat, door Lonmin te verplichten de betalingen aan de Zuid-Afrikaanse overheid op landen- en projectniveau openbaar te maken, de lokale bevolking en werknemers veel beter in staat zouden zijn om zelf een kosten en baten analyse te maken omtrent de negatieve en positieve impacts van de mijnen op hun leven en omgeving? Indien nee, waarom niet?</text:p>
      <text:p text:style-name="ifm_p_mt.3.76mm_ifm">Vraag 6</text:p>
      <text:p text:style-name="ifm_p_ifm">Bent u bereid de aanpak te volgen van de VS om bedrijven in de olie-, gas- en mijnbouwindustrie nu definitief te verplichten hun betalingen aan overheden ook op projectbasis te openbaren? Indien ja, op welke wijze gaat u er in Europees verband voor pleiten om regelgeving op dit punt minstens op het Amerikaanse niveau te brengen? Indien nee, waarom niet?<text:note text:id="ID-2012Z15615-d36e96" text:note-class="footnote"><text:note-citation text:label="2 ">2</text:note-citation><text:note-body><text:p text:style-name="ifm_p_font.normal_size.6.93pt_mt..5mm_indent.-0.1161in_mleft.0.1161in_ifm">Zie het persbericht van de Amerikaanse Securities and Exchange Commission (SEC) over de aangenomen regels omtrent verplichte rapportage van betalingen door bedrijven aan overheden op landen- en projectbasis: http://www.sec.gov/news/press/2012/2012-164.htm
            </text:p></text:note-body></text:note>
      </text:p>
      <text:p text:style-name="ifm_p_mt.3.76mm_ifm">Vraag 7</text:p>
      <text:p text:style-name="ifm_p_ifm">Kunt u aangeven of platina uit de mijnen van Lonmin in Nederland verhandeld wordt, door Nederland en de Nederlandse havens wordt getransporteerd of in producten verwerkt zit die op de Nederlandse markt te koop zijn? Indien nee, deelt u de mening dat er snel meer transparantie moet komen wat betreft de herkomst van grondstoffen die in Nederland op de markt zijn en in producten zitten die Nederlandse consumenten kopen? Indien ja, hoeveel, door welke havens, in welke producten en voor welke doele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anhoudend geweld bij mijnen in Zuid-Afrika</dc:title>
    <meta:user-defined meta:name="OVERHEIDop.ParlID/DC.identifier">kv-tk-2012Z15615</meta:user-defined>
    <meta:user-defined meta:name="OVERHEIDop.vraagnummer">2012Z15615</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9-05</meta:user-defined>
    <meta:user-defined meta:name="OVERHEID.StatenGeneraal/DC.creator">Tweede Kamer der Staten-Generaal</meta:user-defined>
    <dc:language>nl</dc:language>
    <meta:user-defined meta:name="DCTERMS.alternative"/>
    <meta:user-defined meta:name="DC.title">Aanhoudend geweld bij mijnen in Zuid-Afrika</meta:user-defined>
    <meta:user-defined meta:name="DCTERMS.W3CDTF/DCTERMS.available">2012-09-05</meta:user-defined>
    <meta:user-defined meta:name="OVERHEIDop.publicationName">Kamervragen zonder antwoord</meta:user-defined>
    <meta:user-defined meta:name="OVERHEID.Organisatietype/OVERHEID.organisationType">staten generaal</meta:user-defined>
    <meta:user-defined meta:name="DCTERMS.W3CDTF/DCTERMS.issued">2012-09-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