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14</text:p>
      <text:p text:style-name="ifm_p_font.roman_mt.3.76mm_ifm">Vragen van het lid <text:span text:style-name="ifm_span_font.bold_ifm">Lodders</text:span> (VVD) aan de staatssecretaris van Economische Zaken, Landbouw en Innovatie over <text:span text:style-name="ifm_span_font.italic_ifm">de te hoge eisen aan Natura 2000 in Overijssel</text:span> (ingezonden 5 september 2012).</text:p>
      <text:p text:style-name="ifm_p_mt.3.76mm_ifm">Vraag 1</text:p>
      <text:p text:style-name="ifm_p_ifm">Bent u bekend met het rapport «Natura 2000-gebieden Overijssel, doelstellingen getoetst», uitgevoerd door Stichting Instituut Quatro in opdracht van de VVD Overijssel?<text:note text:id="ID-2012Z15614-d36e57" text:note-class="footnote"><text:note-citation text:label="1 ">1</text:note-citation><text:note-body><text:p text:style-name="ifm_p_font.normal_size.6.93pt_mt..5mm_indent.-0.1161in_mleft.0.1161in_ifm">RTV Oost 31 augustus</text:p></text:note-body></text:note>
      </text:p>
      <text:p text:style-name="ifm_p_mt.3.76mm_ifm">Vraag 2</text:p>
      <text:p text:style-name="ifm_p_ifm">Deelt u de conclusies van het rapport dat er grote verschillen zijn tussen de doelen opgesteld in de aanwijzingsbesluiten en de doelen opgenomen in de Standaard Data Formulieren (SDF) voor de Natura 2000-gebieden in Overijssel? Zo nee, waarom niet?</text:p>
      <text:p text:style-name="ifm_p_mt.3.76mm_ifm">Vraag 3</text:p>
      <text:p text:style-name="ifm_p_ifm">Kunt u aangeven of er ook verschillen bestaan tussen de aanwijzingsbesluiten en Standaard Data Formulieren voor Natura 2000-gebieden in andere provincies in Nederland? Zo ja, bent u bereid de doelen in zowel de definitieve als concept aanwijzingsbesluiten in overeenstemming te brengen met de opgenomen doelen in de Standaard Data Formulieren zodat alle complementaire doelen zullen worden geschrapt?</text:p>
      <text:p text:style-name="ifm_p_mt.3.76mm_ifm">Vraag 4</text:p>
      <text:p text:style-name="ifm_p_ifm">Deelt u de mening dat niet moet worden overgegaan tot het definitief aanwijzen van Natura 2000-gebieden zolang er nog complementaire- en extra doelen zijn opgenomen in het aanwijzingsbeslui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te hoge eisen aan Natura 2000 in Overijssel</dc:title>
    <meta:user-defined meta:name="OVERHEIDop.ParlID/DC.identifier">kv-tk-2012Z15614</meta:user-defined>
    <meta:user-defined meta:name="OVERHEIDop.vraagnummer">2012Z15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1-2012</meta:user-defined>
    <meta:user-defined meta:name="DCTERMS.W3CDTF/OVERHEIDop.datumIndiening">2012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 hoge eisen aan Natura 2000 in Overijssel</meta:user-defined>
    <meta:user-defined meta:name="DCTERMS.W3CDTF/DCTERMS.available">2012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5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