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12</text:p>
      <text:p text:style-name="ifm_p_font.roman_mt.3.76mm_ifm">Vragen van het lid <text:span text:style-name="ifm_span_font.bold_ifm">Monasch</text:span> (PvdA) aan de minister van Binnenlandse Zaken en Koninkrijksrelaties over <text:span text:style-name="ifm_span_font.italic_ifm">overvragende woningcorporaties en toereikende financiële buffers bij woningbouwcorporaties</text:span> (ingezonden 5 september 2012).</text:p>
      <text:p text:style-name="ifm_p_mt.3.76mm_ifm">Vraag 1</text:p>
      <text:p text:style-name="ifm_p_ifm">Bent u  verbolgen over de extreem hoge huren die Amsterdamse woningbouwcorporaties rekenen voor oorspronkelijk sociale huurwoningen?</text:p>
      <text:p text:style-name="ifm_p_mt.3.76mm_ifm">Vraag 2</text:p>
      <text:p text:style-name="ifm_p_ifm">Deelt u de mening dat een huurwoning van 37m2 in een normale Amsterdamse woonbuurt niet geliberaliseerd hoort te zijn, zoals nu wel het geval is bij woningbouwcorporatie Stadgenoot? Kunt u uw antwoord toelichten?</text:p>
      <text:p text:style-name="ifm_p_mt.3.76mm_ifm">Vraag 3</text:p>
      <text:p text:style-name="ifm_p_ifm">Hoe kenschetst u de enorme afname van het aanbod aan huurwoningen onder de liberalisatiegrens zoals geschetst in het artikel van Het Parool?<text:note text:id="ID-2012Z15612-d36e69" text:note-class="footnote"><text:note-citation text:label="1 ">1</text:note-citation><text:note-body><text:p text:style-name="ifm_p_font.normal_size.6.93pt_mt..5mm_indent.-0.1161in_mleft.0.1161in_ifm">
               http://www.parool.nl/parool/nl/4/AMSTERDAM/article/detail/3309663/2012/09/01/Woningcorporaties-in-Centrum-Zuid-en-West-overvragen.dhtml
            </text:p></text:note-body></text:note> Hoe rijmt u dat met uw eerdere beantwoording waarin u, in reactie op de stelling dat de Donnerpunten tot enorme huurverhogingen zullen leiden, nadrukkelijk stelt dat verhuurders niet verplicht zijn om de maximaal toegestane huur te vragen van een nieuwe huurder? Hoe kijkt u tegen corporaties aan die wel maximaal gebruik maken van de verruiming van het Woningwaarderingsstelsel (WWS)?</text:p>
      <text:p text:style-name="ifm_p_mt.3.76mm_ifm">Vraag 4</text:p>
      <text:p text:style-name="ifm_p_ifm">Kunt u de conclusie in het Volkskrantartikel<text:note text:id="ID-2012Z15612-d36e84" text:note-class="footnote"><text:note-citation text:label="2 ">2</text:note-citation><text:note-body><text:p text:style-name="ifm_p_font.normal_size.6.93pt_mt..5mm_indent.-0.1161in_mleft.0.1161in_ifm">
               http://www.volkskrant.nl/vk/nl/2686/Binnenland/article/detail/3310006/2012/09/03/Geld-genoeg-bij-bijna-alle-grote-woningcorporaties.dhtml
            </text:p></text:note-body></text:note> onderschrijven dat het overgrote deel van de grote woningbouwcorporaties in principe zo goed bij kas zit dat zij niet alleen Vestia financieel adequaat kunnen ondersteunen maar daarnaast ook blijvend kunnen investeren in renovatie en nieuwbouw? Kunt u dit toelichten?</text:p>
      <text:p text:style-name="ifm_p_mt.3.76mm_ifm">Vraag 5</text:p>
      <text:p text:style-name="ifm_p_ifm">Deelt u de mening dat de woningbouwcorporaties die in principe financieel gezond zijn de plicht hebben om te investeren in renovatie en nieuwbouw en bovenal sociale huisvesting dienen aan te bieden voor betaalbare prijzen?</text:p>
      <text:p text:style-name="ifm_p_mt.3.76mm_ifm">Vraag 6</text:p>
      <text:p text:style-name="ifm_p_ifm">Kunt u uitsluiten dat corporaties die maximaal gebruik maken van de ruimte in het WWS, en dus voor veel nieuw vrijgekomen huurwoningen markthuren zullen vragen, dit doen omdat er nog niet geopenbaarde financiële problemen zijn, hetzij met derivaten of grondposities, hetzij met andersoortige risico’s?</text:p>
      <text:p text:style-name="ifm_p_mt.3.76mm_ifm">Vraag 7</text:p>
      <text:p text:style-name="ifm_p_ifm">Deelt u de mening dat de corporaties in Amsterdam de taak hebben om in alle wijken van Amsterdam voldoende aanbod van betaalbare huurwoningen tot de liberalisatiegrens aan te bieden, ook nu corporaties veel van dergelijke woningen mogen liberaliseren vanwege de Donnerpunten?<text:note text:id="ID-2012Z15612-d36e113" text:note-class="footnote"><text:note-citation text:label="3 ">3</text:note-citation><text:note-body><text:p text:style-name="ifm_p_font.normal_size.6.93pt_mt..5mm_indent.-0.1161in_mleft.0.1161in_ifm">
               http://www.stadgenoot.nl/aanbod/aanbod/amsterdam/zuid/stadionbuurt/pieter-lastmankade-196
            </text:p></text:note-body></text:note> Kunt u toelichten hoe u van plan bent dit waarborgen?</text:p>
      <text:p text:style-name="ifm_p_mt.3.76mm_ifm">Vraag 8</text:p>
      <text:p text:style-name="ifm_p_ifm">Deelt u de mening dat corporaties geen taak hebben in het aanbieden van huurwoningen boven € 900,–? Kunt u uw antwoord toelichten?</text:p>
      <text:h text:style-name="ifm_p_font.bold_mt.5.08mm_page.keep-with-next_ifm" text:outline-level="2">Toelichting:</text:h>
      <text:p text:style-name="ifm_p_mt.4.23mm_ifm">Deze vragen dienen ter aanvulling op eerdere vragen terzake van het lid Monasch (PvdA) , ingezonden 21 augustus 2012 (vraagnummer 2012Z152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vragende woningcorporaties en toereikende financiële buffers bij woningbouwcorporaties</dc:title>
    <meta:user-defined meta:name="OVERHEIDop.ParlID/DC.identifier">kv-tk-2012Z15612</meta:user-defined>
    <meta:user-defined meta:name="OVERHEIDop.vraagnummer">2012Z15612</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1-2012</meta:user-defined>
    <meta:user-defined meta:name="DCTERMS.W3CDTF/OVERHEIDop.datumIndiening">2012-09-05</meta:user-defined>
    <meta:user-defined meta:name="OVERHEID.StatenGeneraal/DC.creator">Tweede Kamer der Staten-Generaal</meta:user-defined>
    <dc:language>nl</dc:language>
    <meta:user-defined meta:name="DCTERMS.alternative"/>
    <meta:user-defined meta:name="DC.title">Overvragende woningcorporaties en toereikende financiële buffers bij woningbouwcorporaties</meta:user-defined>
    <meta:user-defined meta:name="DCTERMS.W3CDTF/DCTERMS.available">2012-09-05</meta:user-defined>
    <meta:user-defined meta:name="OVERHEIDop.publicationName">Kamervragen zonder antwoord</meta:user-defined>
    <meta:user-defined meta:name="OVERHEID.Organisatietype/OVERHEID.organisationType">staten generaal</meta:user-defined>
    <meta:user-defined meta:name="DCTERMS.W3CDTF/DCTERMS.issued">2012-09-0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