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11</text:p>
      <text:p text:style-name="ifm_p_font.roman_mt.3.76mm_ifm">Vragen van het lid <text:span text:style-name="ifm_span_font.bold_ifm">Paulus Jansen</text:span> (SP) aan de minister van Binnenlandse Zaken en Koninkrijksrelaties over <text:span text:style-name="ifm_span_font.italic_ifm">de voortgang van het onderzoek naar de rechtsbescherming van woonbootbewoners</text:span> (ingezonden 5 september 2012).</text:p>
      <text:p text:style-name="ifm_p_mt.3.76mm_ifm">Vraag 1</text:p>
      <text:p text:style-name="ifm_p_ifm">Wie gaat het onafhankelijk onderzoek naar de verbetering van rechtsbescherming van woonbootbewoners n.a.v. de motie Paulus Jansen c.s. (TK 32730-12) uitvoeren?<text:note text:id="ID-2012Z15611-d36e57" text:note-class="footnote"><text:note-citation text:label="1 ">1</text:note-citation><text:note-body><text:p text:style-name="ifm_p_font.normal_size.6.93pt_mt..5mm_indent.-0.1161in_mleft.0.1161in_ifm"> Zie uw brief van 14 augustus 2012 (Kamerstuk 32 730, nr. 13)</text:p></text:note-body></text:note> Als de aanbesteding nog niet is afgerond: kan de Kamer direct na aanbesteding geïnformeerd worden?</text:p>
      <text:p text:style-name="ifm_p_mt.3.76mm_ifm">Vraag 2</text:p>
      <text:p text:style-name="ifm_p_ifm">Wat is de exacte formulering van de onderzoeksvragen?</text:p>
      <text:p text:style-name="ifm_p_mt.3.76mm_ifm">Vraag 3</text:p>
      <text:p text:style-name="ifm_p_ifm">Is er al een begeleidingscommissie geformeerd? Onderschrijft u de wenselijkheid dat er in de begeleidingscommissie ook een vertegenwoordiger vanuit de geledingen van de woonbootbewoners zit?</text:p>
      <text:p text:style-name="ifm_p_mt.3.76mm_ifm">Vraag 4</text:p>
      <text:p text:style-name="ifm_p_ifm">Indien uit het onderzoek zou blijken dat de lopende procedure ter herziening van de huren van de ligplaatsen niet de toets der kritiek kan doorstaan, zou dat dan tot herziening met terugwerkende kracht leiden? Zo ja, is het om deze reden niet verstandiger om de uitkomst van het onderzoek af te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oortgang van het onderzoek naar de rechtsbescherming van woonbootbewoners</dc:title>
    <meta:user-defined meta:name="OVERHEIDop.ParlID/DC.identifier">kv-tk-2012Z15611</meta:user-defined>
    <meta:user-defined meta:name="OVERHEIDop.vraagnummer">2012Z15611</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De voortgang van het onderzoek naar de rechtsbescherming van woonbootbewoners</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