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5</text:p>
      <text:p text:style-name="ifm_p_font.roman_mt.3.76mm_ifm">Vragen van de leden <text:span text:style-name="ifm_span_font.bold_ifm">Groot</text:span> en <text:span text:style-name="ifm_span_font.bold_ifm">Monasch</text:span> (beiden PvdA) aan de staatssecretaris van Financiën over <text:span text:style-name="ifm_span_font.italic_ifm">het verschil in belastingdruk tussen bouwrijpe en braakliggende grond</text:span> (ingezonden 4 september 2012).</text:p>
      <text:p text:style-name="ifm_p_mt.3.76mm_ifm">Vraag 1</text:p>
      <text:p text:style-name="ifm_p_ifm">Wat is de reden dat een eigenaar bij de verkoop van een bouwterrein, waarvan de bebouwing is gesloopt maar enkel de funderingen nog aanwezig zijn, alleen de overdrachtsbelasting van 2% verschuldigd is, terwijl deze eigenaar, indien hij ook de funderingen verwijdert, bij overdracht het BTW-tarief van 19% verschuldigd is?</text:p>
      <text:p text:style-name="ifm_p_mt.3.76mm_ifm">Vraag 2</text:p>
      <text:p text:style-name="ifm_p_ifm">Deelt u de mening dat het op deze wijze niet loont leegstaande terreinen om te vormen tot een grasveld of tuin voor de mensen in de buurt, aangezien de sloop van de fundering geld kost en men vervolgens bij de verkoop meer belasting moet betalen? Zo nee, waarom niet?</text:p>
      <text:p text:style-name="ifm_p_mt.3.76mm_ifm">Vraag 3</text:p>
      <text:p text:style-name="ifm_p_ifm">Deelt u de mening dat door het huidige belastingregime de leefbaarheid van wijken daalt, aangezien sloopterreinen met openliggende funderingen het aanzicht van de wijk verminderen en een gevaar voor de spelende jeugd kunnen zijn, zeker omdat door de economische crisis steeds meer terreinen ongebruikt leegstaan? Zo nee, waarom niet?</text:p>
      <text:p text:style-name="ifm_p_mt.3.76mm_ifm">Vraag 4</text:p>
      <text:p text:style-name="ifm_p_ifm">Bent u voornemens deze ongelijke belastingdruk bij verkoop tussen bouwrijpe en braakliggende terreinen te verhelpen, om zodoende de eigenaren van de bouwrijpe gronden te stimuleren de leefbaarheid in de wijken te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verschil in belastingdruk tussen bouwrijpe en braakliggende grond</dc:title>
    <meta:user-defined meta:name="OVERHEIDop.ParlID/DC.identifier">kv-tk-2012Z15585</meta:user-defined>
    <meta:user-defined meta:name="OVERHEIDop.vraagnummer">2012Z15585</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V.A. Groot</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Het verschil in belastingdruk tussen bouwrijpe en braakliggende grond</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