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82</text:p>
      <text:p text:style-name="ifm_p_font.roman_mt.3.76mm_ifm">Vragen van de leden <text:span text:style-name="ifm_span_font.bold_ifm">Dijsselbloem</text:span> en <text:span text:style-name="ifm_span_font.bold_ifm">Van Dekken</text:span> (beiden PvdA) aan de minister van Onderwijs, Cultuur en Wetenschap over <text:span text:style-name="ifm_span_font.italic_ifm">de uitwerking van de fusietoets in krimpgebieden</text:span> (ingezonden 4 september 2012).</text:p>
      <text:p text:style-name="ifm_p_mt.3.76mm_ifm">Vraag 1</text:p>
      <text:p text:style-name="ifm_p_ifm">Bent u bekend met het probleem van scholen in krimpgebieden die door middel van een fusie proberen te anticiperen op de terugloop van het aantal leerlingen (in de toekomst) en die daarbij belemmeringen en obstakels ondervinden door de fusietoets?</text:p>
      <text:p text:style-name="ifm_p_mt.3.76mm_ifm">Vraag 2</text:p>
      <text:p text:style-name="ifm_p_ifm">Deelt u de mening dat de fusietoets niet in de weg mag staan van kleiner wordende scholen in krimpgebieden die vanwege het behoud van kwaliteit van het onderwijs willen fuseren?</text:p>
      <text:p text:style-name="ifm_p_mt.3.76mm_ifm">Vraag 3</text:p>
      <text:p text:style-name="ifm_p_ifm">Wat gaat u doen om de gevolgen van de fusietoets te verzachten voor schoolbesturen in krimpgebieden die anticiperen op toekomstige vooruitzichten door te fuseren, zodat hun bestaan in de toekomst verzekerd is binnen een sterke organisatie die de kwaliteit van onderwijs kan waarborgen?</text:p>
      <text:p text:style-name="ifm_p_mt.3.76mm_ifm">Vraag 4</text:p>
      <text:p text:style-name="ifm_p_ifm">Hoe beoordeelt u het voorstel om gedurende een periode van maximaal vier jaar fuserende scholen in krimpgebieden te beschouwen als autonome scholen die bezig zijn met een transitieproces, zodat de scholen kunnen anticiperen op de verwachte aanzienlijke terugloop van het aantal leerlingen? Is het dus mogelijk om de strenge eisen van de fusietoets voor scholen die te maken hebben met scherpe krimpproblematiek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uitwerking van de fusietoets in krimpgebieden</dc:title>
    <meta:user-defined meta:name="OVERHEIDop.ParlID/DC.identifier">kv-tk-2012Z15582</meta:user-defined>
    <meta:user-defined meta:name="OVERHEIDop.vraagnummer">2012Z1558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R.V.A. Dijsselbloem</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De uitwerking van de fusietoets in krimpgebieden</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