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70</text:p>
      <text:p text:style-name="ifm_p_font.roman_mt.3.76mm_ifm">Vragen van de leden <text:span text:style-name="ifm_span_font.bold_ifm">De Boer</text:span> en <text:span text:style-name="ifm_span_font.bold_ifm">Ziengs</text:span> (beiden VVD) aan de minister van Binnenlandse Zaken en Koninkrijksrelaties over <text:span text:style-name="ifm_span_font.italic_ifm">de rijksgebouwen in Veenhuizen</text:span> (ingezonden 4 september 2012).</text:p>
      <text:p text:style-name="ifm_p_mt.3.76mm_ifm">Vraag 1</text:p>
      <text:p text:style-name="ifm_p_ifm">Heeft u kennis genomen van het artikel «Veenhuizen eindelijk vrij»?<text:note text:id="ID-2012Z15570-d36e60" text:note-class="footnote"><text:note-citation text:label="1 ">1</text:note-citation><text:note-body><text:p text:style-name="ifm_p_font.normal_size.6.93pt_mt..5mm_indent.-0.1161in_mleft.0.1161in_ifm">Telegraaf, 11 augustus 2012</text:p></text:note-body></text:note>
      </text:p>
      <text:p text:style-name="ifm_p_mt.3.76mm_ifm">Vraag 2</text:p>
      <text:p text:style-name="ifm_p_ifm">Is het waar dat «Veenhuizen» op zoek is naar nieuwe economische dragers? Welke partijen zijn hierbij betrokken en wie is in deze eindverantwoordelijk voor de exploitatie en het gebruik van de gebouwen in Veenhuizen?</text:p>
      <text:p text:style-name="ifm_p_mt.3.76mm_ifm">Vraag 3</text:p>
      <text:p text:style-name="ifm_p_ifm">Kent u het particulier initiatief Metzelaar PraktijkGilde, een «ambachtsschool plus» die in september 2012 van start gaat in het pand aan de Hospitaallaan? Zo nee, bent u bereid om u te laten informeren over dit initiatief? Indien u daartoe niet bereid bent, waarom niet?</text:p>
      <text:p text:style-name="ifm_p_mt.3.76mm_ifm">Vraag 4</text:p>
      <text:p text:style-name="ifm_p_ifm">Deelt u de mening dat een initiatief als het opzetten van een ambachtsschool gewaardeerd en daar waar mogelijk gestimuleerd zou moeten worden? Zo nee, waarom niet?</text:p>
      <text:p text:style-name="ifm_p_mt.3.76mm_ifm">Vraag 5</text:p>
      <text:p text:style-name="ifm_p_ifm">Deelt u de mening dat een initiatief als de ambachtsschool van Metzelaar PraktijkGilde zeer goed past bij andere initiatieven in Veenhuizen en omgeving? Zo nee, waarom niet?</text:p>
      <text:p text:style-name="ifm_p_mt.3.76mm_ifm">Vraag 6</text:p>
      <text:p text:style-name="ifm_p_ifm">Bent u bereid om te onderzoeken hoe Metzelaar PraktijkGilde gefaciliteerd zou kunnen worden met huisvesting aan de Hospitaallaan 1 en in de omliggende gebouwen van de Hospitaallaan 1, o.a. in het lage gebouw erachter en in de Rode Pannen, tegen vergelijkbare prijzen als bij andere initiatieven in Veenhuizen ? Zo nee, waarom niet? Bent u bereid om de optie anti-kraak hierbij ook te onderzoeken, bijvoorbeeld voor de termijn van 1 of 2 j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rijksgebouwen in Veenhuizen</dc:title>
    <meta:user-defined meta:name="OVERHEIDop.ParlID/DC.identifier">kv-tk-2012Z15570</meta:user-defined>
    <meta:user-defined meta:name="OVERHEIDop.vraagnummer">2012Z1557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B.G. de Boer</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e rijksgebouwen in Veenhuizen</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