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43</text:p>
      <text:p text:style-name="ifm_p_font.roman_mt.3.76mm_ifm">Vragen van het lid <text:span text:style-name="ifm_span_font.bold_ifm">Van Bommel</text:span> (SP) aan de ministers van Buitenlandse Zaken en van Defensie over <text:span text:style-name="ifm_span_font.italic_ifm">opschorting van training van Afghaanse rekruten</text:span> (ingezonden 3 september 2012).</text:p>
      <text:p text:style-name="ifm_p_mt.3.76mm_ifm">Vraag 1</text:p>
      <text:p text:style-name="ifm_p_ifm">Kent u het bericht «Training suspended for new Afghan recruits»?<text:note text:id="ID-2012Z15543-d36e57" text:note-class="footnote"><text:note-citation text:label="1 ">1</text:note-citation><text:note-body><text:p text:style-name="ifm_p_font.normal_size.6.93pt_mt..5mm_indent.-0.1161in_mleft.0.1161in_ifm">Training suspended for new Afghan recruits, http://www.washingtonpost.com/world/asia_pacific/training-suspended-for-new-afghan-recruits/2012/09/01/adc4ed1c-f398-11e1-b74c-84ed55e0300b_story.html?hpid=z2, 2 september 2012.</text:p></text:note-body></text:note>
      </text:p>
      <text:p text:style-name="ifm_p_mt.3.76mm_ifm">Vraag 2</text:p>
      <text:p text:style-name="ifm_p_ifm">Is het waar dat een NAVO-commandant de opleiding van Afghaanse rekruten heeft opgeschort? Indien neen, wat zijn dan de feiten? Indien ja, kunt u aangeven op wie deze beslissing van toepassing is?</text:p>
      <text:p text:style-name="ifm_p_mt.3.76mm_ifm">Vraag 3</text:p>
      <text:p text:style-name="ifm_p_ifm">Is het verder waar dat onderzocht gaat worden of de 27 duizend leden van de Afghaanse veiligheidsdiensten die samenwerken met de NAVO-troepen die onder bevel van de NAVO-commandant staan, banden hebben met de opstandelingen? Indien neen, wat zijn dan de feiten?</text:p>
      <text:p text:style-name="ifm_p_mt.3.76mm_ifm">Vraag 4</text:p>
      <text:p text:style-name="ifm_p_ifm">Is het waar dat, zoals NAVO-personeel in het artikel beweert, de laatste jaren regelmatig militaire richtlijnen voor rekrutering van nieuwe Afghaanse militairen en agenten niet werden nageleefd? Indien neen, waarom niet? Indien ja, kunt u aangeven welke richtlijnen niet werden nageleefd en op welke schaal dit gebeurde?</text:p>
      <text:p text:style-name="ifm_p_mt.3.76mm_ifm">Vraag 5</text:p>
      <text:p text:style-name="ifm_p_ifm">Welke gevolgen heeft bovenstaande voor de Nederlandse politietrainingsmissie in Kunduz?</text:p>
      <text:p text:style-name="ifm_p_ifm">Kunt u uw antwoord toelichten? Zijn in Kunduz ook militaire richtlijnen voor rekrutering van nieuwe Afghaanse militairen en agenten niet goed nageleefd? Bent u van mening dat de agenten en militairen in Kunduz opnieuw onderzocht dienen te worden op banden met de opstandelingen? Indien neen, waarom niet? Kunt u uw antwoord toelichten?</text:p>
      <text:p text:style-name="ifm_p_mt.3.76mm_ifm">Vraag 6</text:p>
      <text:p text:style-name="ifm_p_ifm">Kunt u bevestigen dat dit jaar reeds 45 NAVO-militairen door zogenaamde «green on blue» aanvallen zijn gedood? Indien neen, om hoeveel doden gaat het dan? Hoe beoordeelt u de sterke toename van deze aanvallen?</text:p>
      <text:p text:style-name="ifm_p_mt.3.76mm_ifm">Vraag 7</text:p>
      <text:p text:style-name="ifm_p_ifm">Zijn er ook «green on blue» aanvallen, al dan niet met dodelijke afloop, geweest in Kunduz? Indien ja, hoeveel?</text:p>
      <text:p text:style-name="ifm_p_mt.3.76mm_ifm">Vraag 8</text:p>
      <text:p text:style-name="ifm_p_ifm">Kunt u aangeven hoeveel doden er zijn gevallen door zogenaamde «green on green» aanvallen, waarbij Afghaanse militairen of agenten andere Afghaanse militairen of agenten doodden? Klopt het dat ook deze aanvallen sterk toenemen? Indien ja, hoe beoordeelt u de sterke toename van deze aanvallen?</text:p>
      <text:p text:style-name="ifm_p_mt.3.76mm_ifm">Vraag 9</text:p>
      <text:p text:style-name="ifm_p_ifm">Zijn er ook «green on green» aanvallen, al dan niet met dodelijke afloop, geweest in Kunduz? Indien ja, hoeveel?</text:p>
      <text:p text:style-name="ifm_p_mt.3.76mm_ifm">Vraag 10</text:p>
      <text:p text:style-name="ifm_p_ifm">Bent u bekend met de bevinding uit een NAVO-rapport over «green on blue» aanvallen dat stelt dat «lethal altercations are clearly not rare or isolated; they reflect a rapidly growing systemic homicide threat (a magnitude of which may be unprecedented between «allies» in modern military history)»? Bent u ook bekent met de bevinding uit hetzelfde rapport dat NAVO-verklaringen die het tegendeel beweren «seem disingenuous, if not profoundly intellectually dishonest»?<text:note text:id="ID-2012Z15543-d36e122" text:note-class="footnote"><text:note-citation text:label="2 ">2</text:note-citation><text:note-body><text:p text:style-name="ifm_p_font.normal_size.6.93pt_mt..5mm_indent.-0.1161in_mleft.0.1161in_ifm">Afghanistan’s Soldiers Step Up Killings of Allied Forces, http://www.nytimes.com/2012/01/20/world/asia/afghan-soldiers-step-up-killings-of-allied-forces.html, 20 januari 2012.</text:p></text:note-body></text:note>
      </text:p>
      <text:p text:style-name="ifm_p_mt.3.76mm_ifm">Vraag 11</text:p>
      <text:p text:style-name="ifm_p_ifm">Bent u bereid dit NAVO-rapport ter inzage naar de Kamer te sturen? Indien neen, waarom niet?</text:p>
      <text:p text:style-name="ifm_p_mt.3.76mm_ifm">Vraag 12</text:p>
      <text:p text:style-name="ifm_p_ifm">Herinnert u zich uw antwoorden op  eerdere vragen van begin dit jaar dat «het te vroeg (is) om vast te stellen of er sprake is van een trend» met betrekking tot de dodelijke «green on blue» aanvallen?<text:note text:id="ID-2012Z15543-d36e142" text:note-class="footnote"><text:note-citation text:label="3 ">3</text:note-citation><text:note-body><text:p text:style-name="ifm_p_font.normal_size.6.93pt_mt..5mm_indent.-0.1161in_mleft.0.1161in_ifm">Aanhangsel Handelingen, vergaderjaar 2011–2012, nr. 1840</text:p></text:note-body></text:note> Acht u het nog altijd te vroeg om deze sterk toenemende trend vast te stellen? Indien ja, waarom? Kunt u uw antwoord toelichten? Hoe beoordeelt u de beide bij vraag 10 genoemde conclusies uit het NAVO-rapport? Kunt u in uw antwoord ingaan op beide conclusies en uw antwoorden toelichten?</text:p>
      <text:p text:style-name="ifm_p_mt.3.76mm_ifm">Vraag 13</text:p>
      <text:p text:style-name="ifm_p_ifm">Bent u bereid, met het oog op de enorme toename van «green on blue» aanvallen en de vele andere aanwijzingen dat de westerse inspanningen in Afghanistan niet tot meer veiligheid leiden, over te gaan tot vervroegde beëindiging van de Nederlandse politietrainingsmissie in Kunduz en de Nederlandse politietrainers vervroegd terug te trekk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pschorting van training van Afghaanse rekruten</dc:title>
    <meta:user-defined meta:name="OVERHEIDop.ParlID/DC.identifier">kv-tk-2012Z15543</meta:user-defined>
    <meta:user-defined meta:name="OVERHEIDop.vraagnummer">2012Z15543</meta:user-defined>
    <meta:user-defined meta:name="OVERHEIDop.KamervraagTypen/DC.type">Schriftelijke vragen</meta:user-defined>
    <meta:user-defined meta:name="OVERHEIDop.Parlementair/DC.type">Kamervragen zonder Antwoord</meta:user-defined>
    <meta:user-defined meta:name="OVERHEIDop.indiener">J.J.G. van Bemmel</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Opschorting van training van Afghaanse rekruten</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