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42</text:p>
      <text:p text:style-name="ifm_p_font.roman_mt.3.76mm_ifm">Vragen van het lid <text:span text:style-name="ifm_span_font.bold_ifm">Marcouch</text:span> (PvdA) aan de staatssecretaris van Veiligheid en Justitie over <text:span text:style-name="ifm_span_font.italic_ifm">de al maar weer terugkerende berichten dat er vele veroordeelde criminelen nog steeds vrij rond lopen</text:span> (ingezonden 3 september 2012).</text:p>
      <text:p text:style-name="ifm_p_mt.3.76mm_ifm">Vraag 1</text:p>
      <text:p text:style-name="ifm_p_ifm">Kent u de uitzending «Zeker 15 000 veroordeelden lopen vrij rond»?<text:note text:id="ID-2012Z15542-d36e48" text:note-class="footnote"><text:note-citation text:label="1 ">1</text:note-citation><text:note-body><text:p text:style-name="ifm_p_font.normal_size.6.93pt_mt..5mm_indent.-0.1161in_mleft.0.1161in_ifm">
               http://www.nu.nl/binnenland/2898829/zeker-15000-veroordeelden-lopen-vrij-rond.html</text:p></text:note-body></text:note>
      </text:p>
      <text:p text:style-name="ifm_p_mt.3.76mm_ifm">Vraag 2</text:p>
      <text:p text:style-name="ifm_p_ifm">Herinnert u zich de antwoorden op eerdere vragen over veroordeelde criminelen die nog niet in de gevangenis zitten?<text:note text:id="ID-2012Z15542-d36e62" text:note-class="footnote"><text:note-citation text:label="2 ">2</text:note-citation><text:note-body><text:p text:style-name="ifm_p_font.normal_size.6.93pt_mt..5mm_indent.-0.1161in_mleft.0.1161in_ifm">Aanhangsel Handelingen, vergaderjaar 2011–2012, nr. 2027</text:p></text:note-body></text:note> Herinnert u zich ook de eerdere vragen over het feit dat er alleen al in de regio Amsterdam Amstelland 1700 veroordeelden vrij zouden rondlopen?<text:note text:id="ID-2012Z15542-d36e71" text:note-class="footnote"><text:note-citation text:label="3 ">3</text:note-citation><text:note-body><text:p text:style-name="ifm_p_font.normal_size.6.93pt_mt..5mm_indent.-0.1161in_mleft.0.1161in_ifm">Aanhangsel Handelingen, vergaderjaar 2008–2009, nr. 1733</text:p></text:note-body></text:note>
      </text:p>
      <text:p text:style-name="ifm_p_mt.3.76mm_ifm">Vraag 3</text:p>
      <text:p text:style-name="ifm_p_ifm">Bevat de uitzending feitelijke informatie die afwijkt van die u al op 29 maart 2012. in uw antwoorden hebt gegeven? Zo ja, welke informatie betreft dit?</text:p>
      <text:p text:style-name="ifm_p_mt.3.76mm_ifm">Vraag 4</text:p>
      <text:p text:style-name="ifm_p_ifm">Hoeveel veroordeelde criminelen lopen er op dit moment vrij rond? Kunt u garanderen dat zij geen gevaar voor de samenleving opleveren? Zo ja, hoe dan? Zo nee, wat vindt u daar nu zelf van?</text:p>
      <text:p text:style-name="ifm_p_mt.3.76mm_ifm">Vraag 5</text:p>
      <text:p text:style-name="ifm_p_ifm">Zijn de cijfers, die u in uw antwoorden van 29 maart 2012 gaf, veranderd? Zo ja, kunt u de tabellen met cijfers ten aanzien van het aantal criminelen dat vrij rondloopt actualiseren evenals de cijfers over het aantal criminelen dat vanwege verjaring nooit meer een straf zal ondergaan?</text:p>
      <text:p text:style-name="ifm_p_mt.3.76mm_ifm">Vraag 6</text:p>
      <text:p text:style-name="ifm_p_ifm">Kunt u inmiddels wel aangeven hoeveel van de vrij rondlopende criminelen tijdens hun vrijheid opnieuw strafbare feiten hebben gepleegd?</text:p>
      <text:p text:style-name="ifm_p_mt.3.76mm_ifm">Vraag 7</text:p>
      <text:p text:style-name="ifm_p_ifm">Deelt u de mening dat het feit dat u niet in staat blijkt te zijn veroordeelde criminelen hun straf te laten ondergaan, een teken is dat op dit punt de rechtstaat faalt? Zo nee, waarom niet?</text:p>
      <text:p text:style-name="ifm_p_mt.3.76mm_ifm">Vraag 8</text:p>
      <text:p text:style-name="ifm_p_ifm">Deelt u de mening dat zwaardere maximumstraffen weinig nut hebben als die niet worden uitgevoerd? Zo nee, waarom niet?</text:p>
      <text:p text:style-name="ifm_p_mt.3.76mm_ifm">Vraag 9</text:p>
      <text:p text:style-name="ifm_p_ifm">Deelt u de mening dat ook minimumstraffen van geen enkel nut zijn als die niet worden uitgevoerd? Zo ja, wat zegt dat over die straffen? Zo nee, waarom niet?</text:p>
      <text:p text:style-name="ifm_p_mt.3.76mm_ifm">Vraag 10</text:p>
      <text:p text:style-name="ifm_p_ifm">Deelt u de mening dat de doelen van vrijheidsstraffen, waaronder een preventief afschrikkende werking, bescherming van de maatschappij, het kunnen heropvoeden van gestraften en vergelding, worden ondermijnd als criminelen hun opgelegde straf niet hoeven te ondergaan? Zo nee, is dan een gebrek aan vertrouwen in het nut van straffen een reden om veroordeelde criminelen dan maar niet hun straf te laten ondergaan?</text:p>
      <text:p text:style-name="ifm_p_mt.3.76mm_ifm">Vraag 11</text:p>
      <text:p text:style-name="ifm_p_ifm">Wat is de stand van zaken van programma Uitvoeringsketen Strafrechtelijke Beslissingen (USB) dat u in oktober 2011 aankondigde? Wat is er concreet bereikt anders dan het maken van plannen, afspraken dan wel beleid?</text:p>
      <text:p text:style-name="ifm_p_mt.3.76mm_ifm">Vraag 12</text:p>
      <text:p text:style-name="ifm_p_ifm">Deelt u de mening dat het feit dat het al jarenlang bekend is dat er zelfs veroordeelde zware criminelen vrij rondlopen en het daarvan afgeleide feit dat u vanuit de politiek meerdere malen tot actie bent aangezet, op zijn minst een teken zijn dat u te weinig hebt gedaan om dit probleem substantieel te reduceren? Zo ja, welke consequentie trekt u daaruit ten aanzien van uw eigen functioneren? Zo nee, waarom niet?</text:p>
      <text:p text:style-name="ifm_p_mt.3.76mm_ifm">Vraag 13</text:p>
      <text:p text:style-name="ifm_p_ifm">Kent u het bericht «Teeven verlengt verhuur gevangenis Tilburg aan België met een jaar»?<text:note text:id="ID-2012Z15542-d36e145" text:note-class="footnote"><text:note-citation text:label="4 ">4</text:note-citation><text:note-body><text:p text:style-name="ifm_p_font.normal_size.6.93pt_mt..5mm_indent.-0.1161in_mleft.0.1161in_ifm">
               http://www.rijksoverheid.nl/ministeries/venj/nieuws/2012/08/31/teeven-verlengt-verhuur-gevangenis-tilburg-aan-belgie-met-een-jaar.html?ns_campaign=nieuwsberichten-ministerie-van-veiligheid-en-justitie&amp;ns_channel=att</text:p></text:note-body></text:note>
      </text:p>
      <text:p text:style-name="ifm_p_mt.3.76mm_ifm">Vraag 14</text:p>
      <text:p text:style-name="ifm_p_ifm">Waarom sluit u Belgen op in Nederlandse gevangenissen terwijl er nog 15 000 veroordeelde Nederlandse criminelen vrij rond lopen?</text:p>
      <text:p text:style-name="ifm_p_mt.3.76mm_ifm">Vraag 15</text:p>
      <text:p text:style-name="ifm_p_ifm">Deelt u de mening dat dit duidt of een verkeerde prioriteitstelling of in ieder geval op weinig begrip zal stuiten bij de Nederlandse bevolking? Zo ja, waarop zijn uw prioriteiten ten aanzien van het laten uitvoeren van vrijheidsstraffen precies gebaseerd? Zo nee, waarom niet?</text:p>
      <text:h text:style-name="ifm_p_font.bold_mt.5.08mm_page.keep-with-next_ifm" text:outline-level="2">Toelichting:</text:h>
      <text:p text:style-name="ifm_p_mt.4.23mm_ifm">Deze vragen dienen ter aanvulling op eerdere vragen terzake van het lid Helder (PVV), ingezonden 3 september 2012 (vraagnummer 2012Z155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l maar weer terugkerende berichten dat er vele veroordeelde criminelen nog steeds vrij rond lopen</dc:title>
    <meta:user-defined meta:name="OVERHEIDop.ParlID/DC.identifier">kv-tk-2012Z15542</meta:user-defined>
    <meta:user-defined meta:name="OVERHEIDop.vraagnummer">2012Z1554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De al maar weer terugkerende berichten dat er vele veroordeelde criminelen nog steeds vrij rond lopen</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