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41</text:p>
      <text:p text:style-name="ifm_p_font.roman_mt.3.76mm_ifm">Vragen van het lid <text:span text:style-name="ifm_span_font.bold_ifm">Haverkamp</text:span> (CDA) aan de minister van Infrastructuur en Milieu over <text:span text:style-name="ifm_span_font.italic_ifm">station Naarden Bussum</text:span> (ingezonden 3 september 2012).</text:p>
      <text:p text:style-name="ifm_p_mt.3.76mm_ifm">Vraag 1</text:p>
      <text:p text:style-name="ifm_p_ifm">Bent u bekend met de antwoorden op eerdere vragen van het lid Haverkamp over de drukke overwegen bij station Naarden Bussum?<text:note text:id="ID-2012Z15541-d36e57" text:note-class="footnote"><text:note-citation text:label="1 ">1</text:note-citation><text:note-body><text:p text:style-name="ifm_p_font.normal_size.6.93pt_mt..5mm_indent.-0.1161in_mleft.0.1161in_ifm">Aanhangsel van de Handelingen, vergaderjaar 2010–2011, nr. 1980
            </text:p></text:note-body></text:note>
      </text:p>
      <text:p text:style-name="ifm_p_mt.3.76mm_ifm">Vraag 2</text:p>
      <text:p text:style-name="ifm_p_ifm">Zijn de gegevens uit het onderzoek van ProRail over de (on)mogelijkheid om dichtligtijden te verkorten bij station Naarden Bussum reeds beschikbaar? Zo nee, op welke termijn verwacht u dat deze beschikbaar zijn? Zo ja, bent u bereid om deze gegevens, vooruitlopend op de totale rapportage rondom het grootschalig meet- en onderzoeksprogramma aan de Kamer ter beschikking te stellen? Zo nee, waarom niet?</text:p>
      <text:p text:style-name="ifm_p_mt.3.76mm_ifm">Vraag 3</text:p>
      <text:p text:style-name="ifm_p_ifm">Ziet u het optimaliseren van het aantal sporen en het vervolgens versmallen van de overweg als een reële optie om de ontruimingstijd en daarmee de dichtligtijd te verkorten? Zo nee, waarom niet?</text:p>
      <text:p text:style-name="ifm_p_mt.3.76mm_ifm">Vraag 4</text:p>
      <text:p text:style-name="ifm_p_ifm">Kan de ontruimingstijd nog meer verkort worden als er een scheiding plaatsvindt tussen snel- en langzaam verkeer waarbij het langzame verkeer gebruik maakt van een onderdoorgang en daarmee de overgang ontlast?</text:p>
      <text:p text:style-name="ifm_p_mt.3.76mm_ifm">Vraag 5</text:p>
      <text:p text:style-name="ifm_p_ifm">Deelt u de analyse dat scheiding van snel- en langzaam verkeer zorgt voor een verbetering van de overwegveiligheid bij station Naarden Bussum? Zo nee waarom niet?</text:p>
      <text:p text:style-name="ifm_p_mt.3.76mm_ifm">Vraag 6</text:p>
      <text:p text:style-name="ifm_p_ifm">Deelt u de zorg dat wanneer er lange ontruimingstijd van de overweg is, er een verhoogd risico is dat mensen toch oversteken omdat ze er vanuit gaan dat het lang duurt voordat er na het sluiten van de bomen een trein komt en dat dit risico op «oversteken» toeneemt op de avonden dat er gebruik gemaakt wordt van horecagelegenheden in de nabijheid van de overweg?</text:p>
      <text:p text:style-name="ifm_p_mt.3.76mm_ifm">Vraag 7</text:p>
      <text:p text:style-name="ifm_p_ifm">Indien het antwoord op vraag 4 en 5 bevestigend is, bent u dan bereid om aan ProRail een globale indicatie te vragen van de kosten van de aanleg van een fiets- en voetgangerstunnel bij station Naarden Bussum? Zo nee, waarom niet?</text:p>
      <text:p text:style-name="ifm_p_mt.3.76mm_ifm">Vraag 8</text:p>
      <text:p text:style-name="ifm_p_ifm">Bent u bereid om met het bestuur van de gemeente Bussum in overleg te treden om af te zien van de «tunnelbak» en te overwegen in te stemmen met de combinatie van een versmalling van de overweg en scheiding van snel- en langzaam verkeer vanwege lagere kosten, kortere dichtligtijd en verbeterde overweg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Station Naarden Bussum</dc:title>
    <meta:user-defined meta:name="OVERHEIDop.ParlID/DC.identifier">kv-tk-2012Z15541</meta:user-defined>
    <meta:user-defined meta:name="OVERHEIDop.vraagnummer">2012Z15541</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Station Naarden Bussum</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