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5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539</text:p>
      <text:p text:style-name="ifm_p_font.roman_mt.3.76mm_ifm">Vragen van het lid <text:span text:style-name="ifm_span_font.bold_ifm">Van Gent</text:span> (GroenLinks) aan de minister van Infrastructuur en Milieu over <text:span text:style-name="ifm_span_font.italic_ifm">het bericht dat er geen controles zullen zijn door het ontbreken van verkeersborden</text:span> (ingezonden 3 september 2012).</text:p>
      <text:p text:style-name="ifm_p_mt.3.76mm_ifm">Vraag 1</text:p>
      <text:p text:style-name="ifm_p_ifm">Kent u het bericht dat er vanaf zaterdag 1 september 2012 op een deel van de snelwegen geen verkeerscontroles zullen zijn door het ontbreken van de juiste verkeersborden?<text:note text:id="ID-2012Z15539-d36e58" text:note-class="footnote"><text:note-citation text:label="1 ">1</text:note-citation><text:note-body><text:p text:style-name="ifm_p_font.normal_size.6.93pt_mt..5mm_indent.-0.1161in_mleft.0.1161in_ifm"> http://www.nu.nl/binnenland/2897467/geen-controles-ontbreken-130-borden.html
            </text:p></text:note-body></text:note>
      </text:p>
      <text:p text:style-name="ifm_p_mt.3.76mm_ifm">Vraag 2</text:p>
      <text:p text:style-name="ifm_p_ifm">Kunt u aangeven op welke snelwegen de correcte verkeersborden met maximum snelheidsverhogingen ontbreken?</text:p>
      <text:p text:style-name="ifm_p_mt.3.76mm_ifm">Vraag 3</text:p>
      <text:p text:style-name="ifm_p_ifm">Welke verklaring heeft u voor het feit dat de juiste verkeersborden op deze wegdelen ontbreken, gezien het feit dat uw voornemen om de snelheden te verhogen allang bekend was?</text:p>
      <text:p text:style-name="ifm_p_mt.3.76mm_ifm">Vraag 4</text:p>
      <text:p text:style-name="ifm_p_ifm">Deelt u de inschatting dat er automobilisten zijn die in de wetenschap verkeren dat zij geen kans op een bekeuring lopen bij een snelheidsovertreding en dus eerder geneigd zullen zijn snelheidsovertredingen te begaan?</text:p>
      <text:p text:style-name="ifm_p_mt.3.76mm_ifm">Vraag 5</text:p>
      <text:p text:style-name="ifm_p_ifm">Bent u bekend met de stelling van de Stichting Wetenschappelijk Onderzoek Verkeersveiligheid dat de kans op (ernstige) ongelukken toeneemt bij hogere snelheden?</text:p>
      <text:p text:style-name="ifm_p_mt.3.76mm_ifm">Vraag 6</text:p>
      <text:p text:style-name="ifm_p_ifm">Bent u bereid een hogere kans op verkeersongevallen voor lief te nemen, nu sommige automobilisten zich op een aantal wegdelen wellicht niet aan de snelheidslimieten zullen houden?</text:p>
      <text:p text:style-name="ifm_p_mt.3.76mm_ifm">Vraag 7</text:p>
      <text:p text:style-name="ifm_p_ifm">Bent u bereid de snelheidsverhogingen voor aanstaande zaterdag voorlopig op te schorten, totdat de juiste borden op alle plekken geplaatst zijn? Zo nee, waarom niet?</text:p>
      <text:p text:style-name="ifm_p_mt.3.76mm_ifm">Vraag 8</text:p>
      <text:p text:style-name="ifm_p_ifm">Bent u, vanwege het spoedeisende karakter van deze situatie, bereid deze vragen per ommegaande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er geen controles zullen zijn door het ontbreken van verkeersborden</dc:title>
    <meta:user-defined meta:name="OVERHEIDop.ParlID/DC.identifier">kv-tk-2012Z15539</meta:user-defined>
    <meta:user-defined meta:name="OVERHEIDop.vraagnummer">2012Z155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van Gent</meta:user-defined>
    <meta:user-defined meta:name="OVERHEIDop.vergaderjaar">2011-2012</meta:user-defined>
    <meta:user-defined meta:name="DCTERMS.W3CDTF/OVERHEIDop.datumIndiening">2012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geen controles zullen zijn door het ontbreken van verkeersborden</meta:user-defined>
    <meta:user-defined meta:name="DCTERMS.W3CDTF/DCTERMS.available">2012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03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