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5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538</text:p>
      <text:p text:style-name="ifm_p_font.roman_mt.3.76mm_ifm">Vragen van het lid <text:span text:style-name="ifm_span_font.bold_ifm">Tony van Dijck</text:span> (PVV) aan de minister van Financiën over <text:span text:style-name="ifm_span_font.italic_ifm">het bericht  «Bundesbank-voorzitter vecht tegen plannen van het ECB» om weer staatsobligaties van failliete landen op te kopen</text:span> (ingezonden 3 september 2012).</text:p>
      <text:p text:style-name="ifm_p_mt.3.76mm_ifm">Vraag 1</text:p>
      <text:p text:style-name="ifm_p_ifm">Bent u bekend met het bericht «Bundesbank-voorzitter vecht tegen plannen van het ECB» om weer staatsobligaties van failliete landen op te kopen?<text:note text:id="ID-2012Z15538-d36e57" text:note-class="footnote"><text:note-citation text:label="1 ">1</text:note-citation><text:note-body><text:p text:style-name="ifm_p_font.normal_size.6.93pt_mt..5mm_indent.-0.1161in_mleft.0.1161in_ifm">
               http://www.nu.nl/economie/2897592/bundesbank-voorzitter-vecht-plannen-ecb.html
            </text:p></text:note-body></text:note>
      </text:p>
      <text:p text:style-name="ifm_p_mt.3.76mm_ifm">Vraag 2</text:p>
      <text:p text:style-name="ifm_p_ifm">Is het u bekend dat, nadat eerder twee Duitse ECB bestuursleden (Weber en Stark) zijn opgestapt, nu ook Jens Weidmann zou overwegen om op te stappen uit onvrede over het beleid van de Europese Centrale Bank (ECB)? Gaat u zich samen met de president van de Nederlandsche Bank (DNB) ook openlijk uitspreken tegen de opkoop van staatsobligaties door de ECB, zo nee, waarom niet?</text:p>
      <text:p text:style-name="ifm_p_mt.3.76mm_ifm">Vraag 3</text:p>
      <text:p text:style-name="ifm_p_ifm">Hoe gaat u voorkomen dat de ECB weer voor miljarden rommelobligaties gaat opkopen van failliete Zuid-Europese landen, waardoor de rekening voor de Nederlandse belastingbetaler nog verder oploopt? Kunt u aangeven hoeveel risico de Nederlandse belastingbetaler op dit moment loopt op de ECB (inclusief Target-2, Securities Markets Programme (SMP) en longer-term refinancing operation (LTR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Bundesbank-voorzitter vecht tegen plannen van het ECB' om weer staatsobligaties van failliete landen op te kopen</dc:title>
    <meta:user-defined meta:name="OVERHEIDop.ParlID/DC.identifier">kv-tk-2012Z15538</meta:user-defined>
    <meta:user-defined meta:name="OVERHEIDop.vraagnummer">2012Z15538</meta:user-defined>
    <meta:user-defined meta:name="OVERHEIDop.KamervraagTypen/DC.type">Schriftelijke vragen</meta:user-defined>
    <meta:user-defined meta:name="OVERHEIDop.Parlementair/DC.type">Kamervragen zonder Antwoord</meta:user-defined>
    <meta:user-defined meta:name="OVERHEIDop.indiener">A.P.C. (Tony) van Dijck</meta:user-defined>
    <meta:user-defined meta:name="OVERHEIDop.vergaderjaar">2011-2012</meta:user-defined>
    <meta:user-defined meta:name="DCTERMS.W3CDTF/OVERHEIDop.datumIndiening">2012-09-03</meta:user-defined>
    <meta:user-defined meta:name="OVERHEID.StatenGeneraal/DC.creator">Tweede Kamer der Staten-Generaal</meta:user-defined>
    <dc:language>nl</dc:language>
    <meta:user-defined meta:name="DCTERMS.alternative"/>
    <meta:user-defined meta:name="DC.title">'Bundesbank-voorzitter vecht tegen plannen van het ECB' om weer staatsobligaties van failliete landen op te kopen</meta:user-defined>
    <meta:user-defined meta:name="DCTERMS.W3CDTF/DCTERMS.available">2012-09-03</meta:user-defined>
    <meta:user-defined meta:name="OVERHEIDop.publicationName">Kamervragen zonder antwoord</meta:user-defined>
    <meta:user-defined meta:name="OVERHEID.Organisatietype/OVERHEID.organisationType">staten generaal</meta:user-defined>
    <meta:user-defined meta:name="DCTERMS.W3CDTF/DCTERMS.issued">2012-09-03</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