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36</text:p>
      <text:p text:style-name="ifm_p_font.roman_mt.3.76mm_ifm">Vragen van de leden <text:span text:style-name="ifm_span_font.bold_ifm">Van der Staaij</text:span> (SGP) en <text:span text:style-name="ifm_span_font.bold_ifm">Wiegman-van Meppelen Scheppink</text:span> (ChristenUnie) aan de staatssecretaris van Volksgezondheid, Welzijn en Sport over <text:span text:style-name="ifm_span_font.italic_ifm">het convenant inzake de landelijk werkende instellingen</text:span> (ingezonden 3 september 2012).</text:p>
      <text:p text:style-name="ifm_p_mt.3.76mm_ifm">Vraag 1</text:p>
      <text:p text:style-name="ifm_p_ifm">Onderschrijft u nog steeds de doelstelling van het convenant inzake de landelijk werkende instellingen dat deze instellingen een goede overgangsperiode verdienen om op gelijkwaardige wijze mee te kunnen doen binnen de stelselwijziging zorg voor jeugd?</text:p>
      <text:p text:style-name="ifm_p_mt.3.76mm_ifm">Vraag 2</text:p>
      <text:p text:style-name="ifm_p_ifm">Bent u bekend met signalen dat sommige provincies voornemens zijn per 1 januari 2013 de bekostiging van landelijk werkende instellingen te beëindigen? Onderkent u dat dergelijke voornemens ernstige problemen opleveren voor landelijk werkende instellingen?</text:p>
      <text:p text:style-name="ifm_p_mt.3.76mm_ifm">Vraag 3</text:p>
      <text:p text:style-name="ifm_p_ifm">Bent u voornemens de provincies te benaderen over hun verantwoordelijkheid voor een gelijk speelveld voor landelijk werkende instellingen in aanloop naar de voorgenomen stelselwijziging? Hoe voorkomt u dat landelijk werkende instellingen geen eerlijke kans krijgen omdat zij door gebrek aan financiering al voor de inwerkingtreding van de stelselwijziging in problemen zijn gekomen?</text:p>
      <text:p text:style-name="ifm_p_mt.3.76mm_ifm">Vraag 4</text:p>
      <text:p text:style-name="ifm_p_ifm">Erkent u dat bij de positionering van landelijk werkende instellingen bijzondere zorgvuldigheid nodig is, aangezien veelal sprake is van identiteitsgebonden zorg die niet door andere aanbieders kan worden verleend? Hoe wordt de continuïteit van de identiteitsgebonden zorg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convenant inzake de landelijk werkende instellingen</dc:title>
    <meta:user-defined meta:name="OVERHEIDop.ParlID/DC.identifier">kv-tk-2012Z15536</meta:user-defined>
    <meta:user-defined meta:name="OVERHEIDop.vraagnummer">2012Z15536</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indiener">C.G. van der Staaij</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Het convenant inzake de landelijk werkende instellingen</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