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4</text:p>
      <text:p text:style-name="ifm_p_font.roman_mt.3.76mm_ifm">Vragen van de leden <text:span text:style-name="ifm_span_font.bold_ifm">Hamer</text:span> en <text:span text:style-name="ifm_span_font.bold_ifm">Jadnanansing</text:span> (beiden PvdA) aan de minister van Sociale Zaken en Werkgelegenheid over <text:span text:style-name="ifm_span_font.italic_ifm">het bericht dat het aantal stageplekken fors terugloopt</text:span> (ingezonden 3 september 2012).</text:p>
      <text:p text:style-name="ifm_p_mt.3.76mm_ifm">Vraag 1</text:p>
      <text:p text:style-name="ifm_p_ifm">Bent u op de hoogte van het bericht dat het aantal stageplekken fors terugloopt, waardoor er grote tekorten aan vakkrachten ontstaan als de economie weer aantrekt?<text:note text:id="ID-2012Z15534-d36e60" text:note-class="footnote"><text:note-citation text:label="1 ">1</text:note-citation><text:note-body><text:p text:style-name="ifm_p_font.normal_size.6.93pt_mt..5mm_indent.-0.1161in_mleft.0.1161in_ifm"> Volkskrant, 31 augustus 2012, Aantal stageplekken loopt fors terug</text:p></text:note-body></text:note>
      </text:p>
      <text:p text:style-name="ifm_p_mt.3.76mm_ifm">Vraag 2</text:p>
      <text:p text:style-name="ifm_p_ifm">Deelt u de mening dat er financiële ondersteuning vanuit het Rijk moet komen om stageplekken te creëren als bedrijven dit door de economische situatie niet kunnen betalen? Zo nee, waarom niet?</text:p>
      <text:p text:style-name="ifm_p_mt.3.76mm_ifm">Vraag 3</text:p>
      <text:p text:style-name="ifm_p_ifm">Deelt u de mening dat de oproep van VNO-NCW en MKB Nederland om meer praktijkplaatsen te scheppen, omdat het bedrijfsleven verspilling van talent en onnodige jeugdwerkloosheid zich niet kan permitteren, door de regering ondersteund moet worden? Zo nee, waarom niet?</text:p>
      <text:p text:style-name="ifm_p_mt.3.76mm_ifm">Vraag 4</text:p>
      <text:p text:style-name="ifm_p_ifm">Wat gaat u doen om het tekort van 3 000 vakkrachten in de bouw, zoals timmermannen, metselaars en tegelzetters terug te dringen?</text:p>
      <text:p text:style-name="ifm_p_mt.3.76mm_ifm">Vraag 5</text:p>
      <text:p text:style-name="ifm_p_ifm">Wat gaat u doen om het geschatte tekort van 170 000 technische vakkrachten in 2016 enigszins te ondervangen? Moet hoeveel krachten wil u dit tekort terug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aantal stageplekken fors terugloopt</dc:title>
    <meta:user-defined meta:name="OVERHEIDop.ParlID/DC.identifier">kv-tk-2012Z15534</meta:user-defined>
    <meta:user-defined meta:name="OVERHEIDop.vraagnummer">2012Z15534</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M.I. Hamer</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Het bericht dat het aantal stageplekken fors terugloopt</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Werk | Organisatie en beleid</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