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31</text:p>
      <text:p text:style-name="ifm_p_font.roman_mt.3.76mm_ifm">Vragen van het lid <text:span text:style-name="ifm_span_font.bold_ifm">Marcouch</text:span> (PvdA) aan de minister van Veiligheid en Justitie over <text:span text:style-name="ifm_span_font.italic_ifm">de aanpak van homogeweld als prioriteit bij de Nationale Politie</text:span> (ingezonden 3 september 2012).</text:p>
      <text:p text:style-name="ifm_p_mt.3.76mm_ifm">Vraag 1</text:p>
      <text:p text:style-name="ifm_p_ifm">Kent u het bericht «De maat is vol, homogeweld moet stoppen» en andere meldingen over toename van geweld tegen homo’s?<text:note text:id="ID-2012Z15531-d36e57" text:note-class="footnote"><text:note-citation text:label="1 ">1</text:note-citation><text:note-body><text:p text:style-name="ifm_p_font.normal_size.6.93pt_mt..5mm_indent.-0.1161in_mleft.0.1161in_ifm">http://eindhoven.dichtbij.nl/uitgaan/maat-vol-homogeweld-moet-stoppen
            </text:p></text:note-body></text:note>
      </text:p>
      <text:p text:style-name="ifm_p_mt.3.76mm_ifm">Vraag 2</text:p>
      <text:p text:style-name="ifm_p_ifm">Deelt u de mening dat de aanpak van anti-homogeweld<text:note text:id="ID-2012Z15531-d36e71" text:note-class="footnote"><text:note-citation text:label="2 ">2</text:note-citation><text:note-body><text:p text:style-name="ifm_p_font.normal_size.6.93pt_mt..5mm_indent.-0.1161in_mleft.0.1161in_ifm">Daar waar «homo» staat, wordt ook bedoeld geweld tegen biseksuele, lesbische, transgender of transseksuele slachtoffers</text:p></text:note-body></text:note> in Amsterdam of andere best-practices een voorbeeld moeten zijn voor het hele land? Zo ja, hoe gaat u in het kader van de Nationale Politie er voor zorgen dat er een optimaal en uniform landelijk beleid komt voor de aanpak van anti-homogeweld? Zo nee, waarom niet?</text:p>
      <text:p text:style-name="ifm_p_mt.3.76mm_ifm">Vraag 3</text:p>
      <text:p text:style-name="ifm_p_ifm">Deelt u de mening dat de landelijke prioriteiten politie zoals u die met de korpsbeheerders en het College van procureurs-generaal heeft afgesproken dienen te worden aangevuld met de aanpak van specifiek geweld tegen homo’s? Zo ja, hoe kunt u garanderen dat dit met de start van de Nationale Politie per 1 januari 2013 een feit is? Zo nee, waarom niet?</text:p>
      <text:p text:style-name="ifm_p_mt.3.76mm_ifm">Vraag 4</text:p>
      <text:p text:style-name="ifm_p_ifm">Deelt u de mening dat binnen de Nationale Politie specifieke capaciteit dient te worden vrijgemaakt voor politiemensen die gespecialiseerd zijn in het voorkomen en opsporen van homogerelateerde delicten en die kunnen zorgen voor een hogere aangiftebereidheid bij dergelijke delicten («Roze in blauw»)? Zo ja, wanneer kunnen de politiemensen functioneel zijn en aan hoeveel fte’s denk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aanpak van homogeweld als prioriteit bij de Nationale Politie</dc:title>
    <meta:user-defined meta:name="OVERHEIDop.ParlID/DC.identifier">kv-tk-2012Z15531</meta:user-defined>
    <meta:user-defined meta:name="OVERHEIDop.vraagnummer">2012Z1553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9-03</meta:user-defined>
    <meta:user-defined meta:name="OVERHEID.StatenGeneraal/DC.creator">Tweede Kamer der Staten-Generaal</meta:user-defined>
    <dc:language>nl</dc:language>
    <meta:user-defined meta:name="DCTERMS.alternative"/>
    <meta:user-defined meta:name="DC.title">De aanpak van homogeweld als prioriteit bij de Nationale Politie</meta:user-defined>
    <meta:user-defined meta:name="DCTERMS.W3CDTF/DCTERMS.available">2012-09-03</meta:user-defined>
    <meta:user-defined meta:name="OVERHEIDop.publicationName">Kamervragen zonder antwoord</meta:user-defined>
    <meta:user-defined meta:name="OVERHEID.Organisatietype/OVERHEID.organisationType">staten generaal</meta:user-defined>
    <meta:user-defined meta:name="DCTERMS.W3CDTF/DCTERMS.issued">2012-09-03</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