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29</text:p>
      <text:p text:style-name="ifm_p_font.roman_mt.3.76mm_ifm">Vragen van het lid <text:span text:style-name="ifm_span_font.bold_ifm">Lodders</text:span> (VVD) aan de staatssecretaris Economische Zaken, Landbouw en Innovatie over <text:span text:style-name="ifm_span_font.italic_ifm">het besluit om de grens van het Natura 2000-gebied Westerschelde te wijzigen</text:span> (ingezonden 3 september 2012).</text:p>
      <text:p text:style-name="ifm_p_mt.3.76mm_ifm">Vraag 1</text:p>
      <text:p text:style-name="ifm_p_ifm">Is het waar dat u hebt besloten de grens te wijzigen van het Natura 2000-gebied Westerschelde bij het Rammekensschor, nabij de Sloehaven ten oosten van Vlissingen terwijl dit gedeelte van het gebied de bestemming zeehaven- en industrieterrein heeft en de natuurwaarden grotendeels zijn verdwenen door de aanleg van een zanddepot? Zo ja, wat is hier de reden van?<text:note text:id="ID-2012Z15529-d36e57" text:note-class="footnote"><text:note-citation text:label="1 ">1</text:note-citation><text:note-body><text:p text:style-name="ifm_p_font.normal_size.6.93pt_mt..5mm_indent.-0.1161in_mleft.0.1161in_ifm">informatie opgedaan tijdens een werkbezoek</text:p></text:note-body></text:note>
      </text:p>
      <text:p text:style-name="ifm_p_mt.3.76mm_ifm">Vraag 2</text:p>
      <text:p text:style-name="ifm_p_ifm">Welke economische en financiële consequenties heeft uw besluit voor de zeevaart en het overig bedrijfsleven in dit gebied? Welke maatregelen gaat u nemen om deze gevolgen voor het bedrijfsleven zoveel mogelijk in te perken?</text:p>
      <text:p text:style-name="ifm_p_mt.3.76mm_ifm">Vraag 3</text:p>
      <text:p text:style-name="ifm_p_ifm">Wat zijn de totale kosten voor het herstellen van alle natuurwaarden in het gebied? Worden deze kosten gefinancierd uit de begroting van het ministerie van Economische Zaken, Landbouw en Innovatie? Zo ja, op welke wijze? Kunt u aangeven welke andere partijen een bijdrage leveren aan de kosten? Zo nee, waarom niet?</text:p>
      <text:p text:style-name="ifm_p_mt.3.76mm_ifm">Vraag 4</text:p>
      <text:p text:style-name="ifm_p_ifm">Herinnert u zich de motie Lodders c.s.<text:note text:id="ID-2012Z15529-d36e83" text:note-class="footnote"><text:note-citation text:label="2 ">2</text:note-citation><text:note-body><text:p text:style-name="ifm_p_font.normal_size.6.93pt_mt..5mm_indent.-0.1161in_mleft.0.1161in_ifm">Kamerstuknummer 30 862 nr. 54
            </text:p></text:note-body></text:note> waarin de regering wordt verzocht te bewerkstelligen dat realisatie van de Westerschelde Container Terminal (WCT) onder geen beding vertraging mag oplopen?</text:p>
      <text:p text:style-name="ifm_p_mt.3.76mm_ifm">Vraag 5</text:p>
      <text:p text:style-name="ifm_p_ifm">Kunt u aangeven of uw besluit gevolgen kan hebben voor de ontwikkeling van de WCT? Zo nee, waarom niet? Zo ja, bent u bereid maatregelen te nemen zodat de ontwikkeling van de WCT gewoon door kan blijven gaan?</text:p>
      <text:p text:style-name="ifm_p_mt.3.76mm_ifm">Vraag 6</text:p>
      <text:p text:style-name="ifm_p_ifm">Deelt u de mening dat uw besluit om het Natura 2000-gebied Westerschelde uit te breiden met het oostelijk gedeelte van de Rammekensschor ingaat tegen het huidige beleid om Natura 2000-gebieden waar mogelijk samen te voegen of in te per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sluit om de grens van het Natura 2000-gebied Westerschelde te wijzigen</dc:title>
    <meta:user-defined meta:name="OVERHEIDop.ParlID/DC.identifier">kv-tk-2012Z15529</meta:user-defined>
    <meta:user-defined meta:name="OVERHEIDop.vraagnummer">2012Z1552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1-2012</meta:user-defined>
    <meta:user-defined meta:name="DCTERMS.W3CDTF/OVERHEIDop.datumIndiening">2012-09-03</meta:user-defined>
    <meta:user-defined meta:name="OVERHEID.StatenGeneraal/DC.creator">Tweede Kamer der Staten-Generaal</meta:user-defined>
    <dc:language>nl</dc:language>
    <meta:user-defined meta:name="DCTERMS.alternative"/>
    <meta:user-defined meta:name="DC.title">Het besluit om de grens van het Natura 2000-gebied Westerschelde te wijzigen</meta:user-defined>
    <meta:user-defined meta:name="DCTERMS.W3CDTF/DCTERMS.available">2012-09-03</meta:user-defined>
    <meta:user-defined meta:name="OVERHEIDop.publicationName">Kamervragen zonder antwoord</meta:user-defined>
    <meta:user-defined meta:name="OVERHEID.Organisatietype/OVERHEID.organisationType">staten generaal</meta:user-defined>
    <meta:user-defined meta:name="DCTERMS.W3CDTF/DCTERMS.issued">2012-09-0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