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97</text:p>
      <text:p text:style-name="ifm_p_font.roman_mt.3.76mm_ifm">Vragen van het lid <text:span text:style-name="ifm_span_font.bold_ifm">Van Bemmel</text:span> (Van Bemmel) aan de minister van Veiligheid en Justitie over <text:span text:style-name="ifm_span_font.italic_ifm">het bericht dat curatoren maar liefst dertig miljoen declareerden bij de afwikkeling van het DSB faillissement</text:span> (ingezonden 31 augustus 2012).</text:p>
      <text:p text:style-name="ifm_p_mt.3.76mm_ifm">Vraag 1</text:p>
      <text:p text:style-name="ifm_p_ifm">Bent u bekend met het bericht over de afwikkeling van het faillissement van DSB Bank?<text:note text:id="ID-2012Z15497-d36e57" text:note-class="footnote"><text:note-citation text:label="1 ">1</text:note-citation><text:note-body><text:p text:style-name="ifm_p_font.normal_size.6.93pt_mt..5mm_indent.-0.1161in_mleft.0.1161in_ifm">
               http://www.telegraaf.nl/binnenland/12858249/__Bankroet_DSB_goudmijn__.html
            </text:p></text:note-body></text:note>
      </text:p>
      <text:p text:style-name="ifm_p_mt.3.76mm_ifm">Vraag 2</text:p>
      <text:p text:style-name="ifm_p_ifm">Deelt u de mening dat de kosten van deze afwikkeling exorbitant hoog zijn? Zo nee, waarom niet?</text:p>
      <text:p text:style-name="ifm_p_mt.3.76mm_ifm">Vraag 3</text:p>
      <text:p text:style-name="ifm_p_ifm">Deelt u de mening dat er bij de aanwijzing van curatoren door de rechter-commissaris geen enkele prikkel is tot het leveren van een «goed product» voor een zo scherp mogelijke prijs? Zo nee, waarom niet?</text:p>
      <text:p text:style-name="ifm_p_mt.3.76mm_ifm">Vraag 4</text:p>
      <text:p text:style-name="ifm_p_ifm">Deelt u tevens de mening dat gedupeerden hierdoor juist onnodig veel geld mislopen? Zo nee, waarom niet?</text:p>
      <text:p text:style-name="ifm_p_mt.3.76mm_ifm">Vraag 5</text:p>
      <text:p text:style-name="ifm_p_ifm">Deelt u de mening dat de Faillissementswet zo zou moeten worden aangepast dat de rechter-commissaris bij een faillissement de opdracht zou moeten uitzetten waarvoor curatoren kunnen ingeschreven met of een totaalbedrag of een bedrag per uur, zodat de beste prijs/kwaliteit verhouding zou kunnen worden gerealiseer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curatoren maar liefst dertig miljoen declareerden bij de afwikkeling van het DSB faillissement</dc:title>
    <meta:user-defined meta:name="OVERHEIDop.ParlID/DC.identifier">kv-tk-2012Z15497</meta:user-defined>
    <meta:user-defined meta:name="OVERHEIDop.vraagnummer">2012Z154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G. van Bemmel</meta:user-defined>
    <meta:user-defined meta:name="OVERHEIDop.vergaderjaar">2011-2012</meta:user-defined>
    <meta:user-defined meta:name="DCTERMS.W3CDTF/OVERHEIDop.datumIndiening">2012-08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curatoren maar liefst dertig miljoen declareerden bij de afwikkeling van het DSB faillissement</meta:user-defined>
    <meta:user-defined meta:name="DCTERMS.W3CDTF/DCTERMS.available">2012-08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3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