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49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495</text:p>
      <text:p text:style-name="ifm_p_font.roman_mt.3.76mm_ifm">Vragen van het lid Koşer Kaya (D66) aan de minister van Sociale Zaken en Werkgelegenheid over <text:span text:style-name="ifm_span_font.italic_ifm">het beperkte aantal re-integratietrajecten voor 45-plussers</text:span> (ingezonden 31 augustus 2012).</text:p>
      <text:p text:style-name="ifm_p_mt.3.76mm_ifm">Vraag 1</text:p>
      <text:p text:style-name="ifm_p_ifm">Wat is uw reactie op de publicatie van het Centraal Bureau voor de Statistiek (CBS) getiteld «Merendeel re-integratie voor mensen jonger dan 45 jaar»?<text:note text:id="ID-2012Z15495-d36e54" text:note-class="footnote"><text:note-citation text:label="1 ">1</text:note-citation><text:note-body><text:p text:style-name="ifm_p_font.normal_size.6.93pt_mt..5mm_indent.-0.1161in_mleft.0.1161in_ifm">CBS Webmagazine, 27 augustus 2012, http://www.cbs.nl/nl-NL/menu/themas/arbeid-sociale-zekerheid/publicaties/artikelen/archief/2012/2012–3671-wm.htm
            </text:p></text:note-body></text:note>
      </text:p>
      <text:p text:style-name="ifm_p_mt.3.76mm_ifm">Vraag 2</text:p>
      <text:p text:style-name="ifm_p_ifm">Wat is er bekend van de (netto-)effectiviteit van re-integratie gedifferentieerd naar verschillende leeftijdsgroepen? Met andere woorden, werkt re-integratie beter bij jongeren of bij ouderen?</text:p>
      <text:p text:style-name="ifm_p_mt.3.76mm_ifm">Vraag 3</text:p>
      <text:p text:style-name="ifm_p_ifm">Zijn er ook cijfers bekend over de inzet van re-integratie naar leeftijdscategorieën voor de Wajong en de WW? Zo ja, kunt u deze cijfers duiden?</text:p>
      <text:p text:style-name="ifm_p_mt.3.76mm_ifm">Vraag 4</text:p>
      <text:p text:style-name="ifm_p_ifm">Is het waar dat slechts 9 procent van de 55-plussers die actief op zoek is naar werk, ook daadwerkelijk een baan vindt?<text:note text:id="ID-2012Z15495-d36e80" text:note-class="footnote"><text:note-citation text:label="2 ">2</text:note-citation><text:note-body><text:p text:style-name="ifm_p_font.normal_size.6.93pt_mt..5mm_indent.-0.1161in_mleft.0.1161in_ifm">RWI (2011), «G(oud)! Kansen creëren voor werkloze ouderen»</text:p></text:note-body></text:note> Bevestigt dit cijfer volgens u dat de arbeidsmarkt voor ouderen slecht functioneert?</text:p>
      <text:p text:style-name="ifm_p_mt.3.76mm_ifm">Vraag 5</text:p>
      <text:p text:style-name="ifm_p_ifm">Deelt u de mening dat het belangrijk is om re-integratie gericht in te zetten voor mensen met afstand tot de arbeidsmarkt? Is het in dat kader niet logisch als daar veel 45-plussers tussen zitten, omdat juist zij grote moeite hebben bij het vinden van een baan? Hoe beoordeelt u in dat licht het feit dat 45-plussers in de praktijk juist relatief weinig re-integratietrajecten krijgen?</text:p>
      <text:p text:style-name="ifm_p_mt.3.76mm_ifm">Vraag 6</text:p>
      <text:p text:style-name="ifm_p_ifm">Is het waar dat veel langdurig werkloze 50-plussers niet met de meest moderne middelen naar een baan zoeken?<text:note text:id="ID-2012Z15495-d36e101" text:note-class="footnote"><text:note-citation text:label="3 ">3</text:note-citation><text:note-body><text:p text:style-name="ifm_p_font.normal_size.6.93pt_mt..5mm_indent.-0.1161in_mleft.0.1161in_ifm">Intelligence Group (2012), «Arbeidsmarkt Gedragsonderzoek»</text:p></text:note-body></text:note> Denkt u ook dat zij hierdoor veel vacatures missen? In hoeverre kan re-integratie dit knelpunt vermind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Het beperkte aantal aan re-integratietrajecten voor 45-plussers</dc:title>
    <meta:user-defined meta:name="OVERHEIDop.ParlID/DC.identifier">kv-tk-2012Z15495</meta:user-defined>
    <meta:user-defined meta:name="OVERHEIDop.vraagnummer">2012Z154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Koser Kaya</meta:user-defined>
    <meta:user-defined meta:name="OVERHEIDop.vergaderjaar">2011-2012</meta:user-defined>
    <meta:user-defined meta:name="DCTERMS.W3CDTF/OVERHEIDop.datumIndiening">2012-08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perkte aantal aan re-integratietrajecten voor 45-plussers</meta:user-defined>
    <meta:user-defined meta:name="DCTERMS.W3CDTF/DCTERMS.available">2012-08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31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