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93</text:p>
      <text:p text:style-name="ifm_p_font.roman_mt.3.76mm_ifm">Vragen van het lid <text:span text:style-name="ifm_span_font.bold_ifm">Koppejan</text:span> (CDA) aan de staatssecretaris van Economische Zaken, Landbouw en Innovatie over <text:span text:style-name="ifm_span_font.italic_ifm">de nieuwe visserijovereenkomst die de Europese Commissie namens de Europese Unie op 26 juli jl. heeft gesloten met Mauritanië</text:span> (ingezonden 31 augustus 2012).</text:p>
      <text:p text:style-name="ifm_p_mt.3.76mm_ifm">Vraag 1</text:p>
      <text:p text:style-name="ifm_p_ifm">Heeft u kennisgenomen van de nieuwe visserijovereenkomst die de Europese Commissie namens de Europese Unie op 26 juli jl. heeft gesloten met Mauritanië?</text:p>
      <text:p text:style-name="ifm_p_mt.3.76mm_ifm">Vraag 2</text:p>
      <text:p text:style-name="ifm_p_ifm">Deelt u de mening van de Europese Commissie, die in het begeleidend persbericht spreekt van een akkoord dat duurzaam en ethisch is met een goede prijs-kwaliteit verhouding? Zo ja, kunt u dat toelichten aan de hand van de belangrijkste bepalingen van het akkoord? Zo nee, waarom niet?</text:p>
      <text:p text:style-name="ifm_p_mt.3.76mm_ifm">Vraag 3</text:p>
      <text:p text:style-name="ifm_p_ifm">Wat is uw oordeel over het feit dat zowel de Europese Unie als de sector meer moeten betalen voor deze visserijovereenkomst ten opzichte van de vorige en dat daardoor – voordat er ook maar een vis gevangen is – de concurrentiepositie van de Europese vissers ernstig verslechtert?</text:p>
      <text:p text:style-name="ifm_p_mt.3.76mm_ifm">Vraag 4</text:p>
      <text:p text:style-name="ifm_p_ifm">Kunt u instemmen met een visserijovereenkomst waar € 70 miljoen voor is betaald, maar waarvan de Europese sector al heeft aangegeven er geen gebruik van te kunnen maken omdat deze vanuit bedrijfsmatig oogpunt zeer onrendabel is? Zo ja, kunt u dat toelichten?</text:p>
      <text:p text:style-name="ifm_p_mt.3.76mm_ifm">Vraag 5</text:p>
      <text:p text:style-name="ifm_p_ifm">Hoe beoordeelt u een dergelijk akkoord mede bezien in het licht van eerdere kritische rapporten opgesteld door de Europese Rekenkamer over de kosten van de visserijakkoorden in vergelijking met de benutting ervan?</text:p>
      <text:p text:style-name="ifm_p_mt.3.76mm_ifm">Vraag 6</text:p>
      <text:p text:style-name="ifm_p_ifm">Kunt u aangeven hoe u het akkoord beoordeelt op het gebied van duurzame visserij? Met welke bepalingen stimuleert de Europese Commissie de Mauritaanse overheid om te komen tot een effectief visserijbeheersysteem voor geheel Noordwest Afrika (CECAF gebied)?</text:p>
      <text:p text:style-name="ifm_p_mt.3.76mm_ifm">Vraag 7</text:p>
      <text:p text:style-name="ifm_p_ifm">Wat zijn volgens u de gevolgen voor de totstandkoming van duurzame visserij wanneer Europese visserij voor de kust van Mauritanië onmogelijk is? Wat betekent bijvoorbeeld het wegvallen van de datavoorziening voor het opzetten van regionale visserijbeheersystemen?</text:p>
      <text:p text:style-name="ifm_p_mt.3.76mm_ifm">Vraag 8</text:p>
      <text:p text:style-name="ifm_p_ifm">Wat betekent het volgens u voor de toekomst van duurzame visserij in de Mauritaanse wateren als bijvoorbeeld Chinese en Russische vissers de positie van de Europese vloot overnemen?</text:p>
      <text:p text:style-name="ifm_p_mt.3.76mm_ifm">Vraag 9</text:p>
      <text:p text:style-name="ifm_p_ifm">Bent u bereid het huidige akkoord te verwerpen en – samen met uw Europese collega’s – een nieuw mandaat op te stellen op basis waarvan de Commissie opnieuw met Mauritanië in gesprek treedt om zo niet alleen een duurzaam visserijbeheer, maar ook een eerlijke concurrentiepositie van de Europese vissersvloot te garanderen?</text:p>
      <text:p text:style-name="ifm_p_mt.3.76mm_ifm">Vraag 10</text:p>
      <text:p text:style-name="ifm_p_ifm">Bent u bereid om ter voorbereiding hierop in contact te treden met Nederlandse reders die actief zijn voor de kust van Mauritanië?</text:p>
      <text:p text:style-name="ifm_p_mt.3.76mm_ifm">Vraag 11</text:p>
      <text:p text:style-name="ifm_p_ifm">Bent u bereid om deze vragen ruim voor 13 september – de inbrengdatum voor het schriftelijk overleg ten behoeve van de Landbouw- en Visserijraad –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nieuwe visserijovereenkomst die de Europese Commissie namens de Europese Unie op 26 juli jl. heeft gesloten met Mauritanië</dc:title>
    <meta:user-defined meta:name="OVERHEIDop.ParlID/DC.identifier">kv-tk-2012Z15493</meta:user-defined>
    <meta:user-defined meta:name="OVERHEIDop.vraagnummer">2012Z15493</meta:user-defined>
    <meta:user-defined meta:name="OVERHEIDop.KamervraagTypen/DC.type">Schriftelijke vragen</meta:user-defined>
    <meta:user-defined meta:name="OVERHEIDop.Parlementair/DC.type">Kamervragen zonder Antwoord</meta:user-defined>
    <meta:user-defined meta:name="OVERHEIDop.indiener">A.J. Koppejan</meta:user-defined>
    <meta:user-defined meta:name="OVERHEIDop.vergaderjaar">2011-2012</meta:user-defined>
    <meta:user-defined meta:name="DCTERMS.W3CDTF/OVERHEIDop.datumIndiening">2012-08-31</meta:user-defined>
    <meta:user-defined meta:name="OVERHEID.StatenGeneraal/DC.creator">Tweede Kamer der Staten-Generaal</meta:user-defined>
    <dc:language>nl</dc:language>
    <meta:user-defined meta:name="DCTERMS.alternative"/>
    <meta:user-defined meta:name="DC.title">De nieuwe visserijovereenkomst die de Europese Commissie namens de Europese Unie op 26 juli jl. heeft gesloten met Mauritanië</meta:user-defined>
    <meta:user-defined meta:name="DCTERMS.W3CDTF/DCTERMS.available">2012-08-31</meta:user-defined>
    <meta:user-defined meta:name="OVERHEIDop.publicationName">Kamervragen zonder antwoord</meta:user-defined>
    <meta:user-defined meta:name="OVERHEID.Organisatietype/OVERHEID.organisationType">staten generaal</meta:user-defined>
    <meta:user-defined meta:name="DCTERMS.W3CDTF/DCTERMS.issued">2012-08-3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