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82</text:p>
      <text:p text:style-name="ifm_p_font.roman_mt.3.76mm_ifm">Vragen van de leden <text:span text:style-name="ifm_span_font.bold_ifm">El Fassed</text:span> en <text:span text:style-name="ifm_span_font.bold_ifm">Braakhuis</text:span> (beiden GroenLinks), <text:span text:style-name="ifm_span_font.bold_ifm">Voordewind</text:span> (ChristenUnie) en <text:span text:style-name="ifm_span_font.bold_ifm">Gesthuizen</text:span> (SP) aan de staatssecretarissen van Economische Zaken, Landbouw en Innovatie en van Buitenlandse Zaken over <text:span text:style-name="ifm_span_font.italic_ifm">ketentransparantie, kinderarbeid en uitbuiting in de kledingindustrie</text:span> (ingezonden 30 augustus 2012).</text:p>
      <text:p text:style-name="ifm_p_mt.3.76mm_ifm">Vraag 1</text:p>
      <text:p text:style-name="ifm_p_ifm">Klopt het dat u binnenkort een gesprek met de kledingbranche heeft over de uitvoering van de motie Braakhuis c.s. over volledige ketentransparantie en het uitbannen van kinderarbeid in de textielketen?<text:note text:id="ID-2012Z15482-d36e63" text:note-class="footnote"><text:note-citation text:label="1 ">1</text:note-citation><text:note-body><text:p text:style-name="ifm_p_font.normal_size.6.93pt_mt..5mm_indent.-0.1161in_mleft.0.1161in_ifm">Kamerstuk 26 485 nr. 135</text:p></text:note-body></text:note>
      </text:p>
      <text:p text:style-name="ifm_p_mt.3.76mm_ifm">Vraag 2</text:p>
      <text:p text:style-name="ifm_p_ifm">Wanneer kan de Kamer een voorstel van de regering verwachten over de uitvoering van deze motie?</text:p>
      <text:p text:style-name="ifm_p_mt.3.76mm_ifm">Vraag 3</text:p>
      <text:p text:style-name="ifm_p_ifm">Is de regering van plan om naast de kledingbranche, ook relevante maatschappelijke organisaties bij de dialoog over uitvoering van de motie te betrekken?</text:p>
      <text:p text:style-name="ifm_p_mt.3.76mm_ifm">Vraag 4</text:p>
      <text:p text:style-name="ifm_p_ifm">Bent u van mening dat het onlangs vastgestelde beleidskader met betrekking tot internationaal maatschappelijk verantwoord ondernemen (IMVO) voor het OS-bedrijfsleveninstrumentarium een goed uitgangspunt is voor uitvoering van de motie?<text:note text:id="ID-2012Z15482-d36e89" text:note-class="footnote"><text:note-citation text:label="2 ">2</text:note-citation><text:note-body><text:p text:style-name="ifm_p_font.normal_size.6.93pt_mt..5mm_indent.-0.1161in_mleft.0.1161in_ifm">Zie: Beleidsbrief Ontwikkelingssamenwerking – 31 250 – 33 000 V, nr. 97</text:p></text:note-body></text:note> Overweegt u daarbij onder meer de volgende aspecten te betrekken: hernieuwde OESO-richtlijnen als basis, «due diligence» in de hele productieketen met focus op waar de risico’s zitten, onderzoek van meldingen van schendingen door een overheidsorganisatie, periodieke externe evaluatie en rapportage?</text:p>
      <text:p text:style-name="ifm_p_mt.3.76mm_ifm">Vraag 5</text:p>
      <text:p text:style-name="ifm_p_ifm">Hoe gaat de regering in dit geval invulling geven aan de «duty to protect» en «access to remedy» volgens de door de regering ondersteunde richtlijnen van de Verenigde Naties voor bedrijfsleven en mensenrechten? Is de regering in dit verband bereid de gevraagde inspanning van de kledingbranche op het gebied van ketentransparantie en het uitbannen van kinderarbeid te ondersteunen door onder meer: actieve IMVO-diplomatie in kledingexporterende landen waaronder versterkte inzet van ambassades, het zoeken van samenwerking in de EU om de problemen gezamenlijk aan te pakken, het systematisch onafhankelijk laten onderzoeken/monitoren van kinderarbeid en schending van arbeidsrechten in de kledingindustrie, samenwerking met en zo nodig financiering van lokale organisaties die zich inzetten voor het uitbannen van kinderarbeid en het ondersteunen van multi-stakeholder initiatieven, die zich willen committeren aan de uitvoering van de motie? Zo ja, welke van deze middelen of andere middelen wilt u inzetten?</text:p>
      <text:p text:style-name="ifm_p_mt.3.76mm_ifm">Vraag 6</text:p>
      <text:p text:style-name="ifm_p_ifm">Wanneer is het voor eind 2011 beloofde rapport van de Europese Commissie over kinderarbeid en handelsmaatregelen te verwachten? Heeft de Commissie op basis van de Raadconclusies over kinderarbeid van juni 2010 inmiddels een plan van aanpak ontwikkeld en in uitvoering? Zo nee, waarom niet?</text:p>
      <text:p text:style-name="ifm_p_mt.3.76mm_ifm">Vraag 7</text:p>
      <text:p text:style-name="ifm_p_ifm">Kent u de publicaties «Captured by Cotton», «Maid in India» en «Bonded (child) labour in the South Indian Garment Industry – Update of Debate and Action on the Sumangali Scheme»<text:note text:id="ID-2012Z15482-d36e117" text:note-class="footnote"><text:note-citation text:label="3 ">3</text:note-citation><text:note-body><text:p text:style-name="ifm_p_font.normal_size.6.93pt_mt..5mm_indent.-0.1161in_mleft.0.1161in_ifm">Zie voor deze documenten: http://www.indianet.nl/sumangali.html
            </text:p></text:note-body></text:note> van SOMO (Stichting Onderzoek Multinationale Ondernemingen) en de Landelijke India Werkgroep? Deelt u de daarin verwoorde opvatting dat er ondanks enkele beperkte verbeteringen, nog slechts een zeer bescheiden begin is gemaakt met het uitbannen van het Sumangali-systeem, de omvangrijke gedwongen (kinder-)arbeid en verwante schendingen van arbeidsrechten?</text:p>
      <text:p text:style-name="ifm_p_mt.3.76mm_ifm">Vraag 8</text:p>
      <text:p text:style-name="ifm_p_ifm">Wat zijn de resultaten van het gesprek van de staatssecretaris van Economische Zaken, Landbouw en Innovatie met zijn Indiase collega Singh van Corporate Affairs, als vervolg op de toezegging van laatstgenoemde dat hij bereid is tot samenwerking om bedrijven te ondersteunen bij het uitbannen van het Sumangali-systeem?<text:note text:id="ID-2012Z15482-d36e132" text:note-class="footnote"><text:note-citation text:label="4 ">4</text:note-citation><text:note-body><text:p text:style-name="ifm_p_font.normal_size.6.93pt_mt..5mm_indent.-0.1161in_mleft.0.1161in_ifm">Kamerstuk, 26 485, nr. 113
            </text:p></text:note-body></text:note>
      </text:p>
      <text:p text:style-name="ifm_p_mt.3.76mm_ifm">Vraag 9</text:p>
      <text:p text:style-name="ifm_p_ifm">Bent u bereid om bij de uitvoering van de motie met betrekking tot twee casussen, – namelijk het uitbannen van het Sumangali-systeem in India en het aanpakken van kinderarbeid, extreem lage lonen en vakbondrepressie in Bangladesh<text:note text:id="ID-2012Z15482-d36e146" text:note-class="footnote"><text:note-citation text:label="5 ">5</text:note-citation><text:note-body><text:p text:style-name="ifm_p_font.normal_size.6.93pt_mt..5mm_indent.-0.1161in_mleft.0.1161in_ifm">Zie bijvoorbeeld: http://www.cleanclothes.org/news/bangladesh-statement-20120621
            </text:p></text:note-body></text:note> – met spoed aanvullende actie te ondernemen in samenwerking met het bedrijfsleven en maatschappelijke organisaties, en daar waar mogelijk lessen uit te trekken voor de uitvoering van de motie in algemen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Ketentransparantie, kinderarbeid en uitbuiting in de kledingindustrie</dc:title>
    <meta:user-defined meta:name="OVERHEIDop.ParlID/DC.identifier">kv-tk-2012Z15482</meta:user-defined>
    <meta:user-defined meta:name="OVERHEIDop.vraagnummer">2012Z15482</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indiener">J.S. Voordewind</meta:user-defined>
    <meta:user-defined meta:name="OVERHEIDop.indiener">S.M.J.G. Gesthuizen</meta:user-defined>
    <meta:user-defined meta:name="OVERHEIDop.indiener">A. El Fassed</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Ketentransparantie, kinderarbeid en uitbuiting in de kledingindustrie</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Economie | Handel</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