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4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475</text:p>
      <text:p text:style-name="ifm_p_font.roman_mt.3.76mm_ifm">Vragen van het lid <text:span text:style-name="ifm_span_font.bold_ifm">Grashoff</text:span> (GroenLinks) aan de minister van Infrastructuur en Milieu over <text:span text:style-name="ifm_span_font.italic_ifm">de weigering van Rijkswaterstaat folders van stichting de Batavier ter inzage te leggen</text:span> (ingezonden 30 augustus 2012).</text:p>
      <text:p text:style-name="ifm_p_mt.3.76mm_ifm">Vraag 1</text:p>
      <text:p text:style-name="ifm_p_ifm">Is het waar dat u en de aannemer, die de A4 door Midden Delfland gaat aanleggen, binnenkort een bezoekerscentrum openen?</text:p>
      <text:p text:style-name="ifm_p_mt.3.76mm_ifm">Vraag 2</text:p>
      <text:p text:style-name="ifm_p_ifm">Deelt u de mening dat in een dergelijk openbaar informatiecentrum, dat (mede) met publiek geld bekostigd wordt, ook ruimte zou moeten zijn voor informatie van burgerinitiatieven die deze aanleg op een positief kritische wijze volgen? Zo nee, waarom niet?</text:p>
      <text:p text:style-name="ifm_p_mt.3.76mm_ifm">Vraag 3</text:p>
      <text:p text:style-name="ifm_p_ifm">Kunt u aangeven waarom foldermateriaal van het burgerinitiatief stichting Batavier (Bewaking Afspraken Tracébesluit/Bestuursovereenkomst A4 Delft-Schiedam) in dat informatiecentrum geweigerd is, terwijl deze stichting zich slechts richt op de bewaking van de gemaakte afspraken over de inpassing en de natuurcompensatie van dit project?</text:p>
      <text:p text:style-name="ifm_p_mt.3.76mm_ifm">Vraag 4</text:p>
      <text:p text:style-name="ifm_p_ifm">Hoe verhoudt deze gang van zaken zich met het door u omarmde advies van de commissie Elverding om bij grote infrastructurele projecten juist tot een open planproces te komen en burgers daarbij maximaal te laten participeren om draagvlak te verwerven en te houden?<text:note text:id="ID-2012Z15475-d36e75" text:note-class="footnote"><text:note-citation text:label="1 ">1</text:note-citation><text:note-body><text:p text:style-name="ifm_p_font.normal_size.6.93pt_mt..5mm_indent.-0.1161in_mleft.0.1161in_ifm">De commissie Versnelling Besluitvorming Infrastructurele Projecten heeft op 21 april 2008 het advies «Sneller en Beter» gepresenteerd (zie Kamerstuk 29 385, nr. 41).</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weigering van Rijkswaterstaat folders van stichting de Batavier ter inzage te leggen</dc:title>
    <meta:user-defined meta:name="OVERHEIDop.ParlID/DC.identifier">kv-tk-2012Z15475</meta:user-defined>
    <meta:user-defined meta:name="OVERHEIDop.vraagnummer">2012Z15475</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vergaderjaar">2011-2012</meta:user-defined>
    <meta:user-defined meta:name="DCTERMS.W3CDTF/OVERHEIDop.datumIndiening">2012-08-30</meta:user-defined>
    <meta:user-defined meta:name="OVERHEID.StatenGeneraal/DC.creator">Tweede Kamer der Staten-Generaal</meta:user-defined>
    <dc:language>nl</dc:language>
    <meta:user-defined meta:name="DCTERMS.alternative"/>
    <meta:user-defined meta:name="DC.title">De weigering van Rijkswaterstaat folders van stichting de Batavier ter inzage te leggen</meta:user-defined>
    <meta:user-defined meta:name="DCTERMS.W3CDTF/DCTERMS.available">2012-08-30</meta:user-defined>
    <meta:user-defined meta:name="OVERHEIDop.publicationName">Kamervragen zonder antwoord</meta:user-defined>
    <meta:user-defined meta:name="OVERHEID.Organisatietype/OVERHEID.organisationType">staten generaal</meta:user-defined>
    <meta:user-defined meta:name="DCTERMS.W3CDTF/DCTERMS.issued">2012-08-30</meta:user-defined>
    <meta:user-defined meta:name="OVERHEID.TaxonomieBeleidsagenda/OVERHEID.category">Verkeer | Weg</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