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73</text:p>
      <text:p text:style-name="ifm_p_font.roman_mt.3.76mm_ifm">Vragen van het lid <text:span text:style-name="ifm_span_font.bold_ifm">Gesthuizen</text:span> (SP) aan de staatssecretaris van Veiligheid en Justitie over <text:span text:style-name="ifm_span_font.italic_ifm">de slachtoffer-dadergesprekken</text:span> (ingezonden 30 augustus 2012).</text:p>
      <text:p text:style-name="ifm_p_mt.3.76mm_ifm">Vraag 1</text:p>
      <text:p text:style-name="ifm_p_ifm">Herinnert u zich de aangenomen motie waarin de regering is verzocht de slachtoffer-dadergesprekken nadrukkelijker onder de aandacht te brengen in het gevangeniswezen en bij de reclasseringsorganisaties, zodat het aantal slachtoffer-dadergesprekken kan worden verhoogd?<text:note text:id="ID-2012Z15473-d36e57" text:note-class="footnote"><text:note-citation text:label="1 ">1</text:note-citation><text:note-body><text:p text:style-name="ifm_p_font.normal_size.6.93pt_mt..5mm_indent.-0.1161in_mleft.0.1161in_ifm">  Kamerstuk, 32 123 VI, nr. 28
            </text:p></text:note-body></text:note> Bent u tevreden over het huidige aantal slachtoffer-dadergesprekken?</text:p>
      <text:p text:style-name="ifm_p_mt.3.76mm_ifm">Vraag 2</text:p>
      <text:p text:style-name="ifm_p_ifm">Bent u er van op de hoogte dat er grote tevredenheid bestaat onder slachtoffers die hebben deelgenomen aan een gesprek met de dader onder professionele begeleiding, omdat dit direct effect heeft op de verwerking van het strafbaar feit bij het slachtoffer? Kunt u uw antwoord toelichten?</text:p>
      <text:p text:style-name="ifm_p_mt.3.76mm_ifm">Vraag 3</text:p>
      <text:p text:style-name="ifm_p_ifm">Bent u tevreden over de wijze waarop en het aantal maal dat er vanuit het gevangeniswezen en reclasseringsorganisaties bij daders onder de aandacht wordt gebracht dat een gesprek met het slachtoffer zinnig kan zijn, met name ook voor de verwerking van het delict bij het slachtoffer? Kunt u uw antwoord toelichten?</text:p>
      <text:p text:style-name="ifm_p_mt.3.76mm_ifm">Vraag 4</text:p>
      <text:p text:style-name="ifm_p_ifm">Deelt u de mening dat er nog steeds veel ruimte bestaat om het aantal slachtoffer-dadergesprekken te laten toenemen? Zo nee, waarom niet? Zo ja, welke maatregelen gaat u nemen om dit te bewerkstelligen?</text:p>
      <text:p text:style-name="ifm_p_mt.3.76mm_ifm">Vraag 5</text:p>
      <text:p text:style-name="ifm_p_ifm">Bent u bereid om actief in het gevangeniswezen en bij reclasseringsorganisaties onder de aandacht te brengen dat daders in beginsel steeds gewezen zouden moeten worden op de mogelijkheid van een dergelijk gesprek? Bent u bereid de Kamer op de hoogte te brengen van de concrete acties die hieruit voortvloeien? Zo nee, waarom niet?</text:p>
      <text:p text:style-name="ifm_p_mt.3.76mm_ifm">Vraag 6</text:p>
      <text:p text:style-name="ifm_p_ifm">Bent u bekend met het feit dat het de organisatie Slachtoffer In Beeld vaak veel moeite kost om persoonsgegevens (naam en adres) van daders en slachtoffers te verkrijgen van de politie en het Openbaar Ministerie (OM), waardoor het organiseren van slachtoffer-dadergesprekken niet makkelijk is? Zo nee, bent u bereid navraag te doen naar dit probleem?</text:p>
      <text:p text:style-name="ifm_p_mt.3.76mm_ifm">Vraag 7</text:p>
      <text:p text:style-name="ifm_p_ifm">Waarom worden deze persoonsgegevens door politie en OM niet altijd zonder meer gedeeld met Slachtoffer In Beeld? Zou dat niet raadzaam zijn, zodat Slachtoffer In Beeld op eenvoudiger wijze haar werk kan doen en contact kan leggen met slachtoffer en dader?</text:p>
      <text:p text:style-name="ifm_p_mt.3.76mm_ifm">Vraag 8</text:p>
      <text:p text:style-name="ifm_p_ifm">Bent u bereid met voorstellen te komen, zo nodig door de wet te veranderen of een aanwijzing te geven, zodat politie en OM deze gegevens voortaan delen met Slachtoffer In Be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slachtoffer-dadergesprekken</dc:title>
    <meta:user-defined meta:name="OVERHEIDop.ParlID/DC.identifier">kv-tk-2012Z15473</meta:user-defined>
    <meta:user-defined meta:name="OVERHEIDop.vraagnummer">2012Z1547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8-30</meta:user-defined>
    <meta:user-defined meta:name="OVERHEID.StatenGeneraal/DC.creator">Tweede Kamer der Staten-Generaal</meta:user-defined>
    <dc:language>nl</dc:language>
    <meta:user-defined meta:name="DCTERMS.alternative"/>
    <meta:user-defined meta:name="DC.title">De slachtoffer-dadergesprekken</meta:user-defined>
    <meta:user-defined meta:name="DCTERMS.W3CDTF/DCTERMS.available">2012-08-30</meta:user-defined>
    <meta:user-defined meta:name="OVERHEIDop.publicationName">Kamervragen zonder antwoord</meta:user-defined>
    <meta:user-defined meta:name="OVERHEID.Organisatietype/OVERHEID.organisationType">staten generaal</meta:user-defined>
    <meta:user-defined meta:name="DCTERMS.W3CDTF/DCTERMS.issued">2012-08-30</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