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4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472</text:p>
      <text:p text:style-name="ifm_p_font.roman_mt.3.76mm_ifm">Vragen van het lid <text:span text:style-name="ifm_span_font.bold_ifm">Van Veldhoven</text:span> (D66) aan de staatssecretaris van Economische Zaken, Landbouw en Innovatie over <text:span text:style-name="ifm_span_font.italic_ifm">de voortgang van Natura 2000</text:span> (ingezonden 30 augustus 2012).</text:p>
      <text:p text:style-name="ifm_p_mt.3.76mm_ifm">Vraag 1</text:p>
      <text:p text:style-name="ifm_p_ifm">Herinnert u zich de motie Koopmans – Van Veldhoven?<text:note text:id="ID-2012Z15472-d36e57" text:note-class="footnote"><text:note-citation text:label="1 ">1</text:note-citation><text:note-body><text:p text:style-name="ifm_p_font.normal_size.6.93pt_mt..5mm_indent.-0.1161in_mleft.0.1161in_ifm">Kamerstuk 30 825, nr. 180
            </text:p></text:note-body></text:note>
      </text:p>
      <text:p text:style-name="ifm_p_mt.3.76mm_ifm">Vraag 2</text:p>
      <text:p text:style-name="ifm_p_ifm">Hoeveel van de Nederlandse Natura 2000-gebieden zijn definitief aangewezen?</text:p>
      <text:p text:style-name="ifm_p_mt.3.76mm_ifm">Vraag 3</text:p>
      <text:p text:style-name="ifm_p_ifm">Heeft u in navolging van de kritiek van de Europese Commissie op het tempo van de aanwijzing van de Nederlandse Natura 2000-gebieden na april vorig jaar nader gecorrespondeerd met de Europese Commissie over de definitieve aanwijzing van de Nederlandse Natura 2000-gebieden? Zo ja, kunt u een afschrift van deze brieven openbaar maken?</text:p>
      <text:p text:style-name="ifm_p_mt.3.76mm_ifm">Vraag 4</text:p>
      <text:p text:style-name="ifm_p_ifm">Wat is op dit moment de stand van zaken voor wat betreft het afronden en vaststellen van de beheerplannen voor de Nederlandse Natura 2000-gebieden?</text:p>
      <text:p text:style-name="ifm_p_mt.3.76mm_ifm">Vraag 5</text:p>
      <text:p text:style-name="ifm_p_ifm">Heeft u overleg gepleegd met de provincies voordat u de complementaire doelen voor Natura 2000-gebieden schrapte? Zijn er provincies of terreinbeherende organisaties die bezwaar hebben aangetekend tegen deze wijziging?</text:p>
      <text:p text:style-name="ifm_p_mt.3.76mm_ifm">Vraag 6</text:p>
      <text:p text:style-name="ifm_p_ifm">Worden er maatregelen getroffen om het herstel van de soorten dieren en planten met een landelijke hersteldoelstelling waarvoor de complementaire doelen vervallen, zoals de Noordse woelmuis, buiten deze Natura 2000-gebieden te borgen, en wat zijn de extra kosten om deze doelen buiten deze Natura 2000-gebieden te realiseren?</text:p>
      <text:p text:style-name="ifm_p_mt.3.76mm_ifm">Vraag 7</text:p>
      <text:p text:style-name="ifm_p_ifm">Bij welke van de Natura 2000-gebieden is er sprake van stikstofknelpunten, en in welke van deze gebieden dreigt daardoor de komende jaren een significante verslechtering op te treden?</text:p>
      <text:p text:style-name="ifm_p_mt.3.76mm_ifm">Vraag 8</text:p>
      <text:p text:style-name="ifm_p_ifm">Bij welke van de Natura 2000-gebieden is er sprake van knelpunten op vlak van verdroging, en in welke van deze gebieden dreigt daardoor de komende jaren een significante verslechtering op te 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stand van zaken wat betreft Natura 2000 gebieden in Nederland</dc:title>
    <meta:user-defined meta:name="OVERHEIDop.ParlID/DC.identifier">kv-tk-2012Z15472</meta:user-defined>
    <meta:user-defined meta:name="OVERHEIDop.vraagnummer">2012Z154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1-2012</meta:user-defined>
    <meta:user-defined meta:name="DCTERMS.W3CDTF/OVERHEIDop.datumIndiening">2012-08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nd van zaken wat betreft Natura 2000 gebieden in Nederland</meta:user-defined>
    <meta:user-defined meta:name="DCTERMS.W3CDTF/DCTERMS.available">2012-08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30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