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4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454</text:p>
      <text:p text:style-name="ifm_p_font.roman_mt.3.76mm_ifm">Vragen van het lid <text:span text:style-name="ifm_span_font.bold_ifm">Knops</text:span> (CDA) aan de minister van Binnenlandse Zaken en Koninkrijksrelaties over <text:span text:style-name="ifm_span_font.italic_ifm">het bericht «Anderhalf keer Balkenende-norm voor fusie-directeur»</text:span> (ingezonden 29 augustus 2012).</text:p>
      <text:p text:style-name="ifm_p_mt.3.76mm_ifm">Vraag 1</text:p>
      <text:p text:style-name="ifm_p_ifm">Bent u bekend met het bericht «Anderhalf keer Balkenende-norm voor fusie-directeur»?<text:note text:id="ID-2012Z15454-d36e58" text:note-class="footnote"><text:note-citation text:label="1 ">1</text:note-citation><text:note-body><text:p text:style-name="ifm_p_font.normal_size.6.93pt_mt..5mm_indent.-0.1161in_mleft.0.1161in_ifm"> www.l1.nl
            </text:p></text:note-body></text:note>
      </text:p>
      <text:p text:style-name="ifm_p_mt.3.76mm_ifm">Vraag 2</text:p>
      <text:p text:style-name="ifm_p_ifm">Deelt u de mening dat dit salaris voor de directeur-bestuurder van de gefuseerde woningcorporatie in Landgraaf en Kerkrade buiten proportie is en niet conform de huidige moraal is, gezien de branchecode van Aedes en de wettelijke regeling die binnenkort van kracht zal zijn?</text:p>
      <text:p text:style-name="ifm_p_mt.3.76mm_ifm">Vraag 3</text:p>
      <text:p text:style-name="ifm_p_ifm">Welke middelen ziet u om ervoor te zorgen dat het salaris wordt vastgesteld conform de branchecodes en de regeling van de Wet normering en bezoldiging topfunctionarissen, die na behandeling door de Eerste Kamer voor alle woningcorporaties zal gelden?</text:p>
      <text:p text:style-name="ifm_p_mt.3.76mm_ifm">Vraag 4</text:p>
      <text:p text:style-name="ifm_p_ifm">Bent u ook van mening dat de raden van toezicht op dit punt gefaald hebben om het salaris conform de moraal vast te stellen? Of zijn ze nog niet bekend met de al geldende branchecode en de toekomstige regelgeving? Bent u bereid om met de raad van toezicht indringend te spreken over dit te hoge salaris, zodat het salaris wel conform de nieuwe moraal wordt vastgesteld?</text:p>
      <text:p text:style-name="ifm_p_mt.3.76mm_ifm">Vraag 5</text:p>
      <text:p text:style-name="ifm_p_ifm">Kunt u aangeven op welke wijze het proces tot deze fusie is verlopen en wat uw oordeel hierover is? Is er bijvoorbeeld een fusietoets uitgevoerd, zijn de huurders voldoende betrokken bij dit proces en is het toekomstige salaris getoetst aan andere soortgelijke woningcorporaties, die met een krimpende bevolking en krimpende personeelsbezetting van doen hebben? Is bij de inrichting van de governance van deze woningcorporatie rekening gehouden met de nieuwe regels in de Woningwet, onder andere over de samenstelling van het bestuur? Vindt u het behoorlijk dat er wel duidelijkheid is over het salaris, maar het bestuur niet met de ondernemingsraad en vakbonden wil spreken over het sociaal plan?</text:p>
      <text:p text:style-name="ifm_p_mt.3.76mm_ifm">Vraag 6</text:p>
      <text:p text:style-name="ifm_p_ifm">Op welke wijze past deze overschrijding van de salarisnorm tot de oproep in de oordeelsbrief 2010 om nauwlettend te waken over de ontwikkeling van de bedrijfslasten? Deelt u de mening dat juist in deze regio het van groot belang is om de bedrijfslasten, inclusief het salaris van de bestuurder, zo laag als mogelijk te houden zodat optimaal geïnvesteerd wordt in de woningvoorraad teneinde de bevolkingsdaling op te 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bericht ‘Anderhalf keer Balkenende-norm voor fusie-directeur’</dc:title>
    <meta:user-defined meta:name="OVERHEIDop.ParlID/DC.identifier">kv-tk-2012Z15454</meta:user-defined>
    <meta:user-defined meta:name="OVERHEIDop.vraagnummer">2012Z15454</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vergaderjaar">2011-2012</meta:user-defined>
    <meta:user-defined meta:name="DCTERMS.W3CDTF/OVERHEIDop.datumIndiening">2012-08-29</meta:user-defined>
    <meta:user-defined meta:name="OVERHEID.StatenGeneraal/DC.creator">Tweede Kamer der Staten-Generaal</meta:user-defined>
    <dc:language>nl</dc:language>
    <meta:user-defined meta:name="DCTERMS.alternative"/>
    <meta:user-defined meta:name="DC.title">Het bericht ‘Anderhalf keer Balkenende-norm voor fusie-directeur’</meta:user-defined>
    <meta:user-defined meta:name="DCTERMS.W3CDTF/DCTERMS.available">2012-08-29</meta:user-defined>
    <meta:user-defined meta:name="OVERHEIDop.publicationName">Kamervragen zonder antwoord</meta:user-defined>
    <meta:user-defined meta:name="OVERHEID.Organisatietype/OVERHEID.organisationType">staten generaal</meta:user-defined>
    <meta:user-defined meta:name="DCTERMS.W3CDTF/DCTERMS.issued">2012-08-29</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