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47</text:p>
      <text:p text:style-name="ifm_p_font.roman_mt.3.76mm_ifm">Vragen van het lid <text:span text:style-name="ifm_span_font.bold_ifm">Ouwehand</text:span> (PvdD) aan de staatssecretaris van Infrastructuur en Milieu over <text:span text:style-name="ifm_span_font.italic_ifm">een klimaatambassadeur voor stadslandbouw</text:span> (ingezonden 29 augustus 2012).</text:p>
      <text:p text:style-name="ifm_p_mt.3.76mm_ifm">Vraag 1</text:p>
      <text:p text:style-name="ifm_p_ifm">Herinnert u zich nog dat u het idee, om een klimaatambassadeur aan te stellen die de stadslandbouw kan stimuleren, heeft omarmd tijdens de behandeling van de begroting van 2012 van het ministerie van Infrastructuur en Milieu?<text:note text:id="ID-2012Z15447-d36e57" text:note-class="footnote"><text:note-citation text:label="1 ">1</text:note-citation><text:note-body><text:p text:style-name="ifm_p_font.normal_size.6.93pt_mt..5mm_indent.-0.1161in_mleft.0.1161in_ifm">Handelingen II, 33 000-XII, vergaderjaar 2011–2012, nr. 26, item 22; Handelingen II, 33 000-XII, vergaderjaar 2011–2012, nr. 27, item 8</text:p></text:note-body></text:note>
      </text:p>
      <text:p text:style-name="ifm_p_mt.3.76mm_ifm">Vraag 2</text:p>
      <text:p text:style-name="ifm_p_ifm">Kunt u aangeven wat er in de tussenliggende maanden met dit voorstel gebeurd is?</text:p>
      <text:p text:style-name="ifm_p_mt.3.76mm_ifm">Vraag 3</text:p>
      <text:p text:style-name="ifm_p_ifm">Is stadslandbouw nu een thema geworden in het overleg tussen decentrale overheden en het Rijk, dat gericht is op het wegnemen van belemmeringen en het creëren van kansen voor lokale initiatieven op het gebied van klimaat? Zo nee, waarom niet? Bent u bereid dit alsnog op korte termijn te regelen?</text:p>
      <text:p text:style-name="ifm_p_mt.3.76mm_ifm">Vraag 4</text:p>
      <text:p text:style-name="ifm_p_ifm">Deelt u de mening dat stadslandbouw voor duurzaam, lokaal en gezond voedsel kan zorgen en de verbinding tussen stad en platteland en tussen boer en burger kan herstellen?</text:p>
      <text:p text:style-name="ifm_p_mt.3.76mm_ifm">Vraag 5</text:p>
      <text:p text:style-name="ifm_p_ifm">Deelt u de mening dat er in Rotterdam, maar ook in Nijmegen, rond Deventer en in Zutphen, vele mooie stadslandbouwinitiatieven zijn en dat het waardevol is om deze ervaringen te delen met andere gemeenten, die aan de slag zijn of willen gaan met stadslandbouw? Zo nee, waarom niet? Zo ja, deelt u de mening dat een klimaatambassadeur voor dit thema deze kennisuitwisseling kan bevorderen?</text:p>
      <text:p text:style-name="ifm_p_mt.3.76mm_ifm">Vraag 6</text:p>
      <text:p text:style-name="ifm_p_ifm">Heeft u al zicht op eventuele belemmeringen die er zouden kunnen zijn voor stadslandbouw en of er regelgeving is die mogelijk in de weg staat om op daken in de stad of in stadstuinen te gaan stadslandbouwen? Zo ja, welke belemmeringen zijn dit en op welke manier kunnen deze weggenomen worden? Zo nee, bent u bereid hier nader onderzoek naar te doen, wellicht met behulp van een klimaatambassadeur voor stadslandbouw?</text:p>
      <text:p text:style-name="ifm_p_mt.3.76mm_ifm">Vraag 7</text:p>
      <text:p text:style-name="ifm_p_ifm">Kent u boer Koekoek, die een deelgenotentuin heeft in Nijmegen, waar burgers in samenwerking met de boer biologische groente telen?<text:note text:id="ID-2012Z15447-d36e102" text:note-class="footnote"><text:note-citation text:label="2 ">2</text:note-citation><text:note-body><text:p text:style-name="ifm_p_font.normal_size.6.93pt_mt..5mm_indent.-0.1161in_mleft.0.1161in_ifm">
               http://www.boerkoekoek.nl/
            </text:p></text:note-body></text:note> Bent u enthousiast over de betrokkenheid van burgers bij duurzame voedselteelt, die hiermee tot stand wordt gebracht? Zo nee, waarom niet?</text:p>
      <text:p text:style-name="ifm_p_mt.3.76mm_ifm">Vraag 8</text:p>
      <text:p text:style-name="ifm_p_ifm">Bent u ervan op de hoogte dat de gemeente Nijmegen geen vergunning af wil geven voor de bouw van drie kleine opkweekkasjes in deze stadstuin<text:note text:id="ID-2012Z15447-d36e117" text:note-class="footnote"><text:note-citation text:label="3 ">3</text:note-citation><text:note-body><text:p text:style-name="ifm_p_font.normal_size.6.93pt_mt..5mm_indent.-0.1161in_mleft.0.1161in_ifm">
               http://www.boerkoekoek.nl/kasjes/
            </text:p></text:note-body></text:note>, waardoor het voor boer Koekoek onmogelijk is om gewassen te kweken? Hoe beoordeelt u dit? Deelt u de mening dat dit een voorbeeld is van regelgeving, die stadslandbouw in de weg zit en bent u bereid om met de gemeente in overleg te gaan om de bouw van de kasjes toe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Een klimaatambassadeur voor stadslandbouw</dc:title>
    <meta:user-defined meta:name="OVERHEIDop.ParlID/DC.identifier">kv-tk-2012Z15447</meta:user-defined>
    <meta:user-defined meta:name="OVERHEIDop.vraagnummer">2012Z1544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8-29</meta:user-defined>
    <meta:user-defined meta:name="OVERHEID.StatenGeneraal/DC.creator">Tweede Kamer der Staten-Generaal</meta:user-defined>
    <dc:language>nl</dc:language>
    <meta:user-defined meta:name="DCTERMS.alternative"/>
    <meta:user-defined meta:name="DC.title">Een klimaatambassadeur voor stadslandbouw</meta:user-defined>
    <meta:user-defined meta:name="DCTERMS.W3CDTF/DCTERMS.available">2012-08-29</meta:user-defined>
    <meta:user-defined meta:name="OVERHEIDop.publicationName">Kamervragen zonder antwoord</meta:user-defined>
    <meta:user-defined meta:name="OVERHEID.Organisatietype/OVERHEID.organisationType">staten generaal</meta:user-defined>
    <meta:user-defined meta:name="DCTERMS.W3CDTF/DCTERMS.issued">2012-08-29</meta:user-defined>
    <meta:user-defined meta:name="OVERHEID.TaxonomieBeleidsagenda/OVERHEID.category">Landbouw | Organisatie en beleid</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