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4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446</text:p>
      <text:p text:style-name="ifm_p_font.roman_mt.3.76mm_ifm">Vragen van het lid <text:span text:style-name="ifm_span_font.bold_ifm">Bouwmeester</text:span> (PvdA) aan de ministers van Veiligheid en Justitie en van Volksgezondheid, Welzijn en Sport over <text:span text:style-name="ifm_span_font.italic_ifm">het bericht dat cannabis slecht is voor de ontwikkeling van de hersenen van jongeren</text:span> (ingezonden 29 augustus 2012).</text:p>
      <text:p text:style-name="ifm_p_mt.3.76mm_ifm">Vraag 1</text:p>
      <text:p text:style-name="ifm_p_ifm">Kent u het bericht «Het blijkt waar: hasj schaadt puberbreinen»?<text:note text:id="ID-2012Z15446-d36e58" text:note-class="footnote"><text:note-citation text:label="1 ">1</text:note-citation><text:note-body><text:p text:style-name="ifm_p_font.normal_size.6.93pt_mt..5mm_indent.-0.1161in_mleft.0.1161in_ifm">Trouw, 28 augustus 2012</text:p></text:note-body></text:note>
      </text:p>
      <text:p text:style-name="ifm_p_mt.3.76mm_ifm">Vraag 2</text:p>
      <text:p text:style-name="ifm_p_ifm">Deelt u, gezien dit onderzoek, nu wel de mening dat er een actieplan jeugd en genotsmiddelen moet komen gericht op effectieve preventie? Zo ja, wanneer kan de Kamer dit plan tegemoet zien? Zo nee, waarom nog steeds niet?</text:p>
      <text:p text:style-name="ifm_p_mt.3.76mm_ifm">Vraag 3</text:p>
      <text:p text:style-name="ifm_p_ifm">Bent u nu wel overtuigd van de noodzaak ouders en kinderen goed voor te lichten, om te zorgen dat ouders weten hoe ze hun kinderen van het blowen en andere genotsmiddelen moeten houden? Zo ja, hoe gaat u hier concreet gevolg aan geven? Zo nee, waarom niet?</text:p>
      <text:p text:style-name="ifm_p_mt.3.76mm_ifm">Vraag 4</text:p>
      <text:p text:style-name="ifm_p_ifm">Bent nog steeds van mening dat de namen van scholieren die softdrugs gebruiken bekend moeten worden gemaakt bij leraren, ouders en medescholieren,zoals u vorig jaar stelde? Zo ja, waarom denkt u dat dit helpt bij het tegengaan van cannabisgebruik? Zo nee, deelt u dan de mening dat het veel beter is om jongeren actief voor te lichten over de risico’s van cannabisgebruik in plaats van ze aan een schandpaal te nagelen?</text:p>
      <text:p text:style-name="ifm_p_mt.3.76mm_ifm">Vraag 5</text:p>
      <text:p text:style-name="ifm_p_ifm">Wat hebt u de afgelopen twee jaar concreet gedaan, anders dan repressieve maatregelen aankondigen, om er voor te zorgen dat jongeren voorgelicht worden over de gevaren van cannabis en wat heeft u concreet gedaan om ze van cannabisgebruik te weerhouden?</text:p>
      <text:p text:style-name="ifm_p_mt.3.76mm_ifm">Vraag 6</text:p>
      <text:p text:style-name="ifm_p_ifm">In hoeverre biedt het onderzoek u nieuwe inzichten over het al langer bestaande gegeven dat het gebruik van cannabis op jonge leeftijd nadelig is voor de gezondheid?</text:p>
      <text:p text:style-name="ifm_p_mt.3.76mm_ifm">Vraag 7</text:p>
      <text:p text:style-name="ifm_p_ifm">Deelt u de mening dat coffeeshops zich doorgaans houden aan de zogenaamde AHOJG-criteria op grond waarvan jongeren de toegang wordt ontzegd en harddrugs uit het circuit van cannabisgebruikers blijven? Zo nee, over beschikt u dan over gegevens dat coffeeshops deze criteria niet navolgen en welke gegevens zijn dat dan?</text:p>
      <text:p text:style-name="ifm_p_mt.3.76mm_ifm">Vraag 8</text:p>
      <text:p text:style-name="ifm_p_ifm">Deelt u de mening dat door het invoeren van de wietpas en het ten gevolge daarvan verschuiven van de handel naar de straat, het risico dat jongeren gemakkelijker aan soft- en zelfs harddrugs kunnen komen kan toenemen? Zo ja, waarom voert u dan toch die onzalige wietpas in? Zo nee, waarom niet?</text:p>
      <text:h text:style-name="ifm_p_font.bold_mt.5.08mm_page.keep-with-next_ifm" text:outline-level="2">Toelichting:</text:h>
      <text:p text:style-name="ifm_p_mt.4.23mm_ifm">deze vragen dienen ter aanvulling op eerdere vragen terzake van de leden Voordewind en Wiegman-van Meppelen Scheppink (beiden ChristenUnie), Van Toorenburg (CDA) en Van der Staaij (SGP) ingezonden 29 augustus 2012 (vraagnummer 2012Z1544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Het bericht dat cannabis slecht is voor de ontwikkeling van de hersenen van jongeren</dc:title>
    <meta:user-defined meta:name="OVERHEIDop.ParlID/DC.identifier">kv-tk-2012Z15446</meta:user-defined>
    <meta:user-defined meta:name="OVERHEIDop.vraagnummer">2012Z15446</meta:user-defined>
    <meta:user-defined meta:name="OVERHEIDop.KamervraagTypen/DC.type">Schriftelijke vragen</meta:user-defined>
    <meta:user-defined meta:name="OVERHEIDop.Parlementair/DC.type">Kamervragen zonder Antwoord</meta:user-defined>
    <meta:user-defined meta:name="OVERHEIDop.indiener">L.T. Bouwmeester</meta:user-defined>
    <meta:user-defined meta:name="OVERHEIDop.vergaderjaar">2011-2012</meta:user-defined>
    <meta:user-defined meta:name="DCTERMS.W3CDTF/OVERHEIDop.datumIndiening">2012-08-29</meta:user-defined>
    <meta:user-defined meta:name="OVERHEID.StatenGeneraal/DC.creator">Tweede Kamer der Staten-Generaal</meta:user-defined>
    <dc:language>nl</dc:language>
    <meta:user-defined meta:name="DCTERMS.alternative"/>
    <meta:user-defined meta:name="DC.title">Het bericht dat cannabis slecht is voor de ontwikkeling van de hersenen van jongeren</meta:user-defined>
    <meta:user-defined meta:name="DCTERMS.W3CDTF/DCTERMS.available">2012-08-29</meta:user-defined>
    <meta:user-defined meta:name="OVERHEIDop.publicationName">Kamervragen zonder antwoord</meta:user-defined>
    <meta:user-defined meta:name="OVERHEID.Organisatietype/OVERHEID.organisationType">staten generaal</meta:user-defined>
    <meta:user-defined meta:name="DCTERMS.W3CDTF/DCTERMS.issued">2012-08-29</meta:user-defined>
    <meta:user-defined meta:name="OVERHEID.TaxonomieBeleidsagenda/OVERHEID.category">Zorg en gezondheid | Gezondheidsrisico's</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