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43</text:p>
      <text:p text:style-name="ifm_p_font.roman_mt.3.76mm_ifm">Vragen van de leden <text:span text:style-name="ifm_span_font.bold_ifm">Dijsselbloem</text:span>, <text:span text:style-name="ifm_span_font.bold_ifm">Hamer</text:span> en <text:span text:style-name="ifm_span_font.bold_ifm">Jadnanansing</text:span> (allen PvdA) aan de minister van Onderwijs, Cultuur en Wetenschap over <text:span text:style-name="ifm_span_font.italic_ifm">het gebrek aan steun voor scholen bij het opzetten van burgerschapslessen</text:span> (ingezonden 29 augustus 2012).</text:p>
      <text:p text:style-name="ifm_p_mt.3.76mm_ifm">Vraag 1</text:p>
      <text:p text:style-name="ifm_p_ifm">Heeft u kennisgenomen van de berichtgeving<text:note text:id="ID-2012Z15443-d36e63" text:note-class="footnote"><text:note-citation text:label="1 ">1</text:note-citation><text:note-body><text:p text:style-name="ifm_p_font.normal_size.6.93pt_mt..5mm_indent.-0.1161in_mleft.0.1161in_ifm">«Burgerschap te lastig vak voor scholen» – Trouw, maandag 27 augustus 2012</text:p></text:note-body></text:note> en het advies van de Onderwijsraad<text:note text:id="ID-2012Z15443-d36e72" text:note-class="footnote"><text:note-citation text:label="2 ">2</text:note-citation><text:note-body><text:p text:style-name="ifm_p_font.normal_size.6.93pt_mt..5mm_indent.-0.1161in_mleft.0.1161in_ifm">«Verder met burgerschapsonderwijs» – Advies van de Onderwijsraad, maandag 27 augustus 2012</text:p></text:note-body></text:note> over de onduidelijkheden bij burgerschapslessen in het onderwijs, die sinds 2006 zijn opgenomen in de kerndoelen voor het onderwijs via het initiatiefwetsvoorstel Hamer-Dijsselbloem-Kraneveldt?</text:p>
      <text:p text:style-name="ifm_p_mt.3.76mm_ifm">Vraag 2</text:p>
      <text:p text:style-name="ifm_p_ifm">Hoe beoordeelt u de conclusie van de Onderwijsraad dat de overheid meer duidelijkheid en ondersteuning moet bieden aan het onderwijs om burgerschapslessen meer richting te geven?</text:p>
      <text:p text:style-name="ifm_p_mt.3.76mm_ifm">Vraag 3</text:p>
      <text:p text:style-name="ifm_p_ifm">Deelt u de mening dat – binnen de huidige vrijheid die onderwijsinstellingen hebben bij de invulling van burgerschapslessen – meer gedaan kan worden wat betreft ondersteuning van het onderwijs?</text:p>
      <text:p text:style-name="ifm_p_mt.3.76mm_ifm">Vraag 4</text:p>
      <text:p text:style-name="ifm_p_ifm">Bent u bereid om met een plan van aanpak te komen om de invulling van burgerschapslessen en het lesmateriaal, in samenspraak met het onderwijs,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gebrek aan steun voor scholen bij het opzetten van burgerschapslessen</dc:title>
    <meta:user-defined meta:name="OVERHEIDop.ParlID/DC.identifier">kv-tk-2012Z15443</meta:user-defined>
    <meta:user-defined meta:name="OVERHEIDop.vraagnummer">2012Z154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T.M. Jadnanansing</meta:user-defined>
    <meta:user-defined meta:name="OVERHEIDop.indiener">J.R.V.A. Dijsselbloem</meta:user-defined>
    <meta:user-defined meta:name="OVERHEIDop.vergaderjaar">2011-2012</meta:user-defined>
    <meta:user-defined meta:name="DCTERMS.W3CDTF/OVERHEIDop.datumIndiening">2012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ek aan steun voor scholen bij het opzetten van burgerschapslessen</meta:user-defined>
    <meta:user-defined meta:name="DCTERMS.W3CDTF/DCTERMS.available">2012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9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