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15408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15408</text:p>
      <text:p text:style-name="ifm_p_font.roman_mt.3.76mm_ifm">Vragen van het lid <text:span text:style-name="ifm_span_font.bold_ifm">Dibi</text:span> (GroenLinks) aan de minister voor Immigratie, Integratie en Asiel over <text:span text:style-name="ifm_span_font.italic_ifm">het bericht dat naar Sri Lanka uitgezette Tamils zijn gedetineerd en gemarteld</text:span> (ingezonden 28 augustus 2012).</text:p>
      <text:p text:style-name="ifm_p_mt.3.76mm_ifm">Vraag 1</text:p>
      <text:p text:style-name="ifm_p_ifm">Is u bekend dat op 1 en 15 augustus twee Tamils die in Nederland asiel hadden aangevraagd zijn uitgezet naar Sri Lanka ? Zo ja, waar heeft u de beslissing op gebaseerd dat zij in Sri Lanka geen veiligheidsrisico's lopen?</text:p>
      <text:p text:style-name="ifm_p_mt.3.76mm_ifm">Vraag 2</text:p>
      <text:p text:style-name="ifm_p_ifm">Bent u bekend met berichtgeving van de advocaten dat<text:note text:id="ID-2012Z15408-d36e62" text:note-class="footnote"><text:note-citation text:label="1 ">1</text:note-citation><text:note-body><text:p text:style-name="ifm_p_font.normal_size.6.93pt_mt..5mm_indent.-0.1161in_mleft.0.1161in_ifm">Volkskrant, 10 augustus 2012: «Verlossend bericht voor Tamil komt net te laat»</text:p></text:note-body></text:note> de Tamil die op 1 augustus is uitgezet bij aankomst in Sri Lanka is gedetineerd en gemarteld en<text:note text:id="ID-2012Z15408-d36e71" text:note-class="footnote"><text:note-citation text:label="2 ">2</text:note-citation><text:note-body><text:p text:style-name="ifm_p_font.normal_size.6.93pt_mt..5mm_indent.-0.1161in_mleft.0.1161in_ifm">Informatie van advocaat mw. mr. R.S Nandoe te Alkmaar aan VluchtelingenWerk Nederland en advocaat mw. mr. E. Derksen te Arnhem aan VluchtelingenWerk Nederland</text:p></text:note-body></text:note> de Tamil die op 15 augustus is uitgezet bij aankomst in Sri Lanka is gedetineerd, en dat nu onduidelijk is wat zijn situatie is?</text:p>
      <text:p text:style-name="ifm_p_mt.3.76mm_ifm">Vraag 3</text:p>
      <text:p text:style-name="ifm_p_ifm">Kent u de brief van Human Rights Watch van 7 augustus 2012 met dertien concrete voorbeelden van foltering van Tamils wier asielverzoek vanuit (o.a.) het Verenigd Koninkrijk is geweigerd? Zo ja, wat is uw reactie?</text:p>
      <text:p text:style-name="ifm_p_mt.3.76mm_ifm">Vraag 4</text:p>
      <text:p text:style-name="ifm_p_ifm">Bent u bereid om opnieuw onderzoek te doen naar de veiligheidsrisico’s die Tamils lopen als zij worden uitgezet naar Sri Lanka? Zo nee, waarom niet? Zo ja, bent u bereid uw beleid aan te passen als uit de conclusies blijkt dat het voor Tamils risicovol is om terug te keren naar Sri Lanka? Zo nee, waarom niet?</text:p>
      <text:p text:style-name="ifm_p_mt.3.76mm_ifm">Vraag 5</text:p>
      <text:p text:style-name="ifm_p_ifm">Bent u bereid om geen Tamils uit te zetten gedurende een onderzoek naar de veiligheidsrisico’s bij terugkeer? Zo nee, waarom niet?</text:p>
      <text:p text:style-name="ifm_p_mt.3.76mm_ifm">Vraag 6</text:p>
      <text:p text:style-name="ifm_p_ifm">Bent u bereid om zich ervoor in te spannen dat deze twee personen terug worden geleid naar Nederland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0</meta:generator>
    <dc:title>Het bericht dat naar Sri Lanka uitgezette Tamils zijn gedetineerd en gemarteld</dc:title>
    <meta:user-defined meta:name="OVERHEIDop.ParlID/DC.identifier">kv-tk-2012Z15408</meta:user-defined>
    <meta:user-defined meta:name="OVERHEIDop.vraagnummer">2012Z1540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T. Dibi</meta:user-defined>
    <meta:user-defined meta:name="OVERHEIDop.vergaderjaar">2011-2012</meta:user-defined>
    <meta:user-defined meta:name="DCTERMS.W3CDTF/OVERHEIDop.datumIndiening">2012-08-2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naar Sri Lanka uitgezette Tamils zijn gedetineerd en gemarteld</meta:user-defined>
    <meta:user-defined meta:name="DCTERMS.W3CDTF/DCTERMS.available">2012-08-2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08-28</meta:user-defined>
    <meta:user-defined meta:name="OVERHEID.TaxonomieBeleidsagenda/OVERHEID.category">Migratie en integratie | Immigratie</meta:user-defined>
    <meta:user-defined meta:name="OVERHEID.Informatietype/DC.type">officiële publicatie</meta:user-defined>
    <meta:user-defined meta:name="OVERHEIDop.versieInformatie"/>
  </office:meta>
</office:document-meta>
</file>