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06</text:p>
      <text:p text:style-name="ifm_p_font.roman_mt.3.76mm_ifm">Vragen van het lid <text:span text:style-name="ifm_span_font.bold_ifm">Arib</text:span> (PvdA) aan de minister van Volksgezondheid, Welzijn en Sport over <text:span text:style-name="ifm_span_font.italic_ifm">preconceptiezorg</text:span> (ingezonden 28 augustus 2012).</text:p>
      <text:p text:style-name="ifm_p_mt.3.76mm_ifm">Vraag 1</text:p>
      <text:p text:style-name="ifm_p_ifm">Deelt u de mening dat goede voorlichting over erfelijke risico’s ouders in staat stelt geïnformeerd keuzes te maken, en de mogelijkheid biedt ernstige afwijkingen eerder te behandelen of geboorte te voorkomen?<text:note text:id="ID-2012Z15406-d36e57" text:note-class="footnote"><text:note-citation text:label="1 ">1</text:note-citation><text:note-body><text:p text:style-name="ifm_p_font.normal_size.6.93pt_mt..5mm_indent.-0.1161in_mleft.0.1161in_ifm"> Medisch Contact, Nr. 23 – 08 juni 2012</text:p></text:note-body></text:note>
      </text:p>
      <text:p text:style-name="ifm_p_mt.3.76mm_ifm">Vraag 2</text:p>
      <text:p text:style-name="ifm_p_ifm">Herinnert u zich het advies van de Gezondheidsraad<text:note text:id="ID-2012Z15406-d36e70" text:note-class="footnote"><text:note-citation text:label="2 ">2</text:note-citation><text:note-body><text:p text:style-name="ifm_p_font.normal_size.6.93pt_mt..5mm_indent.-0.1161in_mleft.0.1161in_ifm"> 
               http://www.gezondheidsraad.nl/nl/adviezen/preconceptiezorg-voor-een-goed-begin
            </text:p></text:note-body></text:note> om een programma voor preconceptiezorg te starten? Bent u op de hoogte van het feit dat ook de Stuurgroep Zwangerschap en Geboorte dit advies heeft overgenomen? Wat is uw beargumenteerde visie op een programmatische aanpak van preconceptiezorg?</text:p>
      <text:p text:style-name="ifm_p_mt.3.76mm_ifm">Vraag 3</text:p>
      <text:p text:style-name="ifm_p_ifm">Is het waar dat u van mening bent dat preconceptiezorg zich alleen hoeft te beperken tot risicogroepen? Zo ja, waarom vindt u dat voldoende?</text:p>
      <text:p text:style-name="ifm_p_mt.3.76mm_ifm">Vraag 4</text:p>
      <text:p text:style-name="ifm_p_ifm">Deelt u de mening dat, door geen preconceptiezorg te bieden, ouders de mogelijkheid onthouden wordt in een eerder stadium beslissingen te nemen die tot een andere uitkomst van de zwangerschap hadden kunnen leiden?</text:p>
      <text:p text:style-name="ifm_p_mt.3.76mm_ifm">Vraag 5</text:p>
      <text:p text:style-name="ifm_p_ifm">Bent u van mening dat aan de bestaande preconceptiezorg niets veranderd hoeft te worden, gezien de in het artikel van Leo ten Kate genoemde voorbeelden?</text:p>
      <text:p text:style-name="ifm_p_mt.3.76mm_ifm">Vraag 6</text:p>
      <text:p text:style-name="ifm_p_ifm">Bent u bereid de perinatale audit ook open te stellen voor de bespreking van iedere geboorte van een kind met een ernstige aangeboren afwijking, zodat er bewustwording ontstaat van de toegevoegde waarde van een goede familie-anamnese en laagdrempelig overleg met de klinisch geneticus gemakkelijker plaatsvindt?<text:note text:id="ID-2012Z15406-d36e103" text:note-class="footnote"><text:note-citation text:label="3 ">3</text:note-citation><text:note-body><text:p text:style-name="ifm_p_font.normal_size.6.93pt_mt..5mm_indent.-0.1161in_mleft.0.1161in_ifm">
               http://www.perinataleaudit.nl/
            </text:p></text:note-body></text:note>
      </text:p>
      <text:p text:style-name="ifm_p_mt.3.76mm_ifm">Vraag 7</text:p>
      <text:p text:style-name="ifm_p_ifm">Bent u bereid een preconceptieconsult voor alle ouders met kinderwens in te voeren? Zo nee, waarom niet? Welke kosten zouden gemoeid zijn met invoering van een preconceptieconsu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Preconceptiezorg</dc:title>
    <meta:user-defined meta:name="OVERHEIDop.ParlID/DC.identifier">kv-tk-2012Z15406</meta:user-defined>
    <meta:user-defined meta:name="OVERHEIDop.vraagnummer">2012Z15406</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8-28</meta:user-defined>
    <meta:user-defined meta:name="OVERHEID.StatenGeneraal/DC.creator">Tweede Kamer der Staten-Generaal</meta:user-defined>
    <dc:language>nl</dc:language>
    <meta:user-defined meta:name="DCTERMS.alternative"/>
    <meta:user-defined meta:name="DC.title">Preconceptiezorg</meta:user-defined>
    <meta:user-defined meta:name="DCTERMS.W3CDTF/DCTERMS.available">2012-08-28</meta:user-defined>
    <meta:user-defined meta:name="OVERHEIDop.publicationName">Kamervragen zonder antwoord</meta:user-defined>
    <meta:user-defined meta:name="OVERHEID.Organisatietype/OVERHEID.organisationType">staten generaal</meta:user-defined>
    <meta:user-defined meta:name="DCTERMS.W3CDTF/DCTERMS.issued">2012-08-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