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05</text:p>
      <text:p text:style-name="ifm_p_font.roman_mt.3.76mm_ifm">Vragen van het lid <text:span text:style-name="ifm_span_font.bold_ifm">Marcouch</text:span> (PvdA) aan de minister van Veiligheid en Justitie over <text:span text:style-name="ifm_span_font.italic_ifm">de halvering van de politie-inzet tegen zakkenrollers in Amsterdam</text:span> (ingezonden 28 augustus 2012).</text:p>
      <text:p text:style-name="ifm_p_mt.3.76mm_ifm">Vraag 1</text:p>
      <text:p text:style-name="ifm_p_ifm">Kent u het bericht «Zakkenrollersteam dupe van bezuiniging»?<text:note text:id="ID-2012Z15405-d36e57" text:note-class="footnote"><text:note-citation text:label="1 ">1</text:note-citation><text:note-body><text:p text:style-name="ifm_p_font.normal_size.6.93pt_mt..5mm_indent.-0.1161in_mleft.0.1161in_ifm">site AT5, http://www.at5.nl/artikelen/85788/bezuiniging-zakkenrollersteam-slecht-voor-de-stad</text:p></text:note-body></text:note>
      </text:p>
      <text:p text:style-name="ifm_p_mt.3.76mm_ifm">Vraag 2</text:p>
      <text:p text:style-name="ifm_p_ifm">Is het waar dat het zakkenrollersteam van de politie Amsterdam wordt of al is verkleind? Zo ja, hoeveel politiemensen werkten er tot voor kort in dat team en hoeveel zouden dat er moeten gaan worden?Zo ja, wie heeft hiertoe besloten? Zo nee, wat is er dan niet waar?</text:p>
      <text:p text:style-name="ifm_p_mt.3.76mm_ifm">Vraag 3</text:p>
      <text:p text:style-name="ifm_p_ifm">Deelt u de mening dat zakkenrollen een ernstig delict is dat een grote impact heeft op het slachtoffer in het bijzonder en onveiligheidsgevoelens op straat, in de tram, in winkels e.d. in het algemeen? Zo ja, deelt u dan de mening dat het inkrimpen van de politie-inzet tegen zakkenrollen ongewenst is en hoe gaat u dit tegen? Zo nee, waarom niet?</text:p>
      <text:p text:style-name="ifm_p_mt.3.76mm_ifm">Vraag 4</text:p>
      <text:p text:style-name="ifm_p_ifm">Is het waar dat het aantal aangiften van zakkenrollen tijdens Gay Pride drie keer zo hoog was als vorig jaar? Zo ja, heeft dit te maken met het inkrimpen van het zakkenrollersteam? Zo nee, hoeveel aangiftes zijn er vorig jaar en dit jaar gedaan?</text:p>
      <text:p text:style-name="ifm_p_mt.3.76mm_ifm">Vraag 5</text:p>
      <text:p text:style-name="ifm_p_ifm">Beschikt u over cijfers ten aanzien van het aantal gevallen van zakkenrollerij in Amsterdam in de afgelopen jaren? Zo ja, wat zijn die cijfers en geven die aanleiding om de aandacht voor zakkenrollerij te laten versl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halvering van de politie-inzet tegen zakkenrollers in Amsterdam</dc:title>
    <meta:user-defined meta:name="OVERHEIDop.ParlID/DC.identifier">kv-tk-2012Z15405</meta:user-defined>
    <meta:user-defined meta:name="OVERHEIDop.vraagnummer">2012Z1540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8-28</meta:user-defined>
    <meta:user-defined meta:name="OVERHEID.StatenGeneraal/DC.creator">Tweede Kamer der Staten-Generaal</meta:user-defined>
    <dc:language>nl</dc:language>
    <meta:user-defined meta:name="DCTERMS.alternative"/>
    <meta:user-defined meta:name="DC.title">De halvering van de politie-inzet tegen zakkenrollers in Amsterdam</meta:user-defined>
    <meta:user-defined meta:name="DCTERMS.W3CDTF/DCTERMS.available">2012-08-28</meta:user-defined>
    <meta:user-defined meta:name="OVERHEIDop.publicationName">Kamervragen zonder antwoord</meta:user-defined>
    <meta:user-defined meta:name="OVERHEID.Organisatietype/OVERHEID.organisationType">staten generaal</meta:user-defined>
    <meta:user-defined meta:name="DCTERMS.W3CDTF/DCTERMS.issued">2012-08-28</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