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3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399</text:p>
      <text:p text:style-name="ifm_p_font.roman_mt.3.76mm_ifm">Vragen van het lid <text:span text:style-name="ifm_span_font.bold_ifm">El Fassed</text:span> (GroenLinks) aan de minister van Economische Zaken, Landbouw en Innovatie over <text:span text:style-name="ifm_span_font.italic_ifm">behoud van e-mailadressen</text:span> (ingezonden 28 augustus 2012).</text:p>
      <text:p text:style-name="ifm_p_mt.3.76mm_ifm">Vraag 1</text:p>
      <text:p text:style-name="ifm_p_ifm">Is het u bekend dat mensen die amper zeven jaar geleden een internetabonnement afsloten bij Wanadoo en daarbij een e-mailadres van de provider kregen, inmiddels voor de tweede of zelfs derde keer onvrijwillig een nieuw e-mailadres moeten gaan gebruiken?<text:note text:id="ID-2012Z15399-d36e57" text:note-class="footnote"><text:note-citation text:label="1 ">1</text:note-citation><text:note-body><text:p text:style-name="ifm_p_font.normal_size.6.93pt_mt..5mm_indent.-0.1161in_mleft.0.1161in_ifm"> Wanadoo werd in 2006 omgedoopt tot Orange. Orange werd in 2007 gekocht door T-Mobile en in 2008 omgedoopt tot Online. Online wordt nu omgedoopt tot T-Mobile. Zie ook http://www.online.nl/Online/htdocs/page/klantenservice/FAQ-overstap_wanadoo_orange.aspx en deze tweets: https://twitter.com/tmobile_webcare/status/237437901204508673?uid=82125083&amp;iid=am-133564127713454445818405223&amp;nid=27+234
            </text:p></text:note-body></text:note>
      </text:p>
      <text:p text:style-name="ifm_p_mt.3.76mm_ifm">Vraag 2</text:p>
      <text:p text:style-name="ifm_p_ifm">Deel u de mening dat zo'n gedwongen adreswijziging aanzienlijk ongemak met zich meebrengt voor de getroffen internetgebruikers, zoals de noodzaak om persoonlijke en/of zakelijke relaties op de hoogte te brengen, de noodzaak om tal van inlogcodes voor websites aan te passen en de onzekerheid over de vraag of aan hen geadresseerde e-mails hun bestemming wel bereiken?</text:p>
      <text:p text:style-name="ifm_p_mt.3.76mm_ifm">Vraag 3</text:p>
      <text:p text:style-name="ifm_p_ifm">Deelt u de mening dat de alternatieven voor een e-mailadres van de internetprovider niet voor alle internetgebruikers zijn weggelegd, bijvoorbeeld omdat zij privacy-bezwaren hebben tegen het gebruik van (Amerikaanse) webmaildiensten of omdat zij het aanschaffen en aanmaken van een eigen domeinnaam te kostbaar en/of ingewikkeld vinden?</text:p>
      <text:p text:style-name="ifm_p_mt.3.76mm_ifm">Vraag 4</text:p>
      <text:p text:style-name="ifm_p_ifm">Deelt u de mening dat het, wanneer een internetprovider van naam verandert, voor de bestaande klanten mogelijk moet zijn hun eerder verkregen e-mailadressen en aliassen te blijven gebruiken, zonder extra kosten?</text:p>
      <text:p text:style-name="ifm_p_mt.3.76mm_ifm">Vraag 5</text:p>
      <text:p text:style-name="ifm_p_ifm">Deelt u de mening dat het wenselijk is dat een klant, wanneer deze zelf overstapt naar een andere internetprovider en daarmee een nieuw e-mailadres moet gaan gebruiken, de keuze krijgt om e-mail die op het oude adres binnenkomt te laten doorsturen naar het nieuwe adres, kosteloos en voor een periode van tenminste twee jaar?</text:p>
      <text:p text:style-name="ifm_p_mt.3.76mm_ifm">Vraag 6</text:p>
      <text:p text:style-name="ifm_p_ifm">Deelt u de mening dat het wenselijk is dat aan providers gekoppelde e-mailadressen die niet langer in gebruik zijn, gedurende tenminste tien jaar niet worden uitgegeven aan een andere klant, teneinde het risico van identiteitsfraude te minimaliseren?</text:p>
      <text:p text:style-name="ifm_p_mt.3.76mm_ifm">Vraag 7</text:p>
      <text:p text:style-name="ifm_p_ifm">Kunt u een inschatting geven van de kosten die de in de vorige drie vragen omschreven maatregelen met zich meebrengen voor internetproviders?</text:p>
      <text:p text:style-name="ifm_p_mt.3.76mm_ifm">Vraag 8</text:p>
      <text:p text:style-name="ifm_p_ifm">Bent u bereid om over de hierboven omschreven maatregelen in overleg te treden met de in Nederland actieve internetproviders of er zo nodig uitvoering aan te geven door middel van een Algemene maatregel van bestuur op grond van artikel 4, lid 10 van de Telecommunicatie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Behoud van e-mailadressen</dc:title>
    <meta:user-defined meta:name="OVERHEIDop.ParlID/DC.identifier">kv-tk-2012Z15399</meta:user-defined>
    <meta:user-defined meta:name="OVERHEIDop.vraagnummer">2012Z15399</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vergaderjaar">2011-2012</meta:user-defined>
    <meta:user-defined meta:name="DCTERMS.W3CDTF/OVERHEIDop.datumIndiening">2012-08-28</meta:user-defined>
    <meta:user-defined meta:name="OVERHEID.StatenGeneraal/DC.creator">Tweede Kamer der Staten-Generaal</meta:user-defined>
    <dc:language>nl</dc:language>
    <meta:user-defined meta:name="DCTERMS.alternative"/>
    <meta:user-defined meta:name="DC.title">Behoud van e-mailadressen</meta:user-defined>
    <meta:user-defined meta:name="DCTERMS.W3CDTF/DCTERMS.available">2012-08-28</meta:user-defined>
    <meta:user-defined meta:name="OVERHEIDop.publicationName">Kamervragen zonder antwoord</meta:user-defined>
    <meta:user-defined meta:name="OVERHEID.Organisatietype/OVERHEID.organisationType">staten generaal</meta:user-defined>
    <meta:user-defined meta:name="DCTERMS.W3CDTF/DCTERMS.issued">2012-08-28</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