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56</text:p>
      <text:p text:style-name="ifm_p_font.roman_mt.3.76mm_ifm">Vragen van het lid <text:span text:style-name="ifm_span_font.bold_ifm">Timmermans</text:span> (PvdA) aan de minister van Buitenlandse Zaken over <text:span text:style-name="ifm_span_font.italic_ifm">de veroordeling van de hoofdredacteur van de Egyptische krant Al-Dostor</text:span> (ingezonden 27 augustus 2012).</text:p>
      <text:p text:style-name="ifm_p_mt.3.76mm_ifm">Vraag 1</text:p>
      <text:p text:style-name="ifm_p_ifm">Kent u de berichtgeving over de aanklacht tegen de hoofdredacteur van het Eyptische Dagblad Al-Dostor?<text:note text:id="ID-2012Z15356-d36e58" text:note-class="footnote"><text:note-citation text:label="1 ">1</text:note-citation><text:note-body><text:p text:style-name="ifm_p_font.normal_size.6.93pt_mt..5mm_indent.-0.1161in_mleft.0.1161in_ifm"> Amnesty International – Egypt must uphold freedom of expression and halt prosecution of journalist – 22 augustus 2012</text:p></text:note-body></text:note>
      </text:p>
      <text:p text:style-name="ifm_p_mt.3.76mm_ifm">Vraag 2</text:p>
      <text:p text:style-name="ifm_p_ifm">Wat is uw reactie op het gegeven dat deze man is aangeklaagd wegens belediging van de president en de «verspreiding van leugens»?</text:p>
      <text:p text:style-name="ifm_p_mt.3.76mm_ifm">Vraag 3</text:p>
      <text:p text:style-name="ifm_p_ifm">Deelt u de mening dat een land dat zich gecommitteerd heeft aan «The International Covenant of Civil and Political Rights» – een convenant waarin de vrijheid van mening expliciet vermeld staat – de vrijheid van meningsuiting en persvrijheid dient te waarborgen? Indien nee, waarom niet?</text:p>
      <text:p text:style-name="ifm_p_mt.3.76mm_ifm">Vraag 4</text:p>
      <text:p text:style-name="ifm_p_ifm">Bent u bereid de oproep van Amnesty International te ondersteunen die pleit voor een modernisering van de Egyptische wetgeving die de persvrijheid in het land onderdrukt en die nog ten tijde van het Mubarak tijdperk is gemaakt? Indien nee, waarom niet? Indien ja, bent u bereid rechtstreeks en/of in EU-verband in overleg te treden met de Egyptische autoriteiten om deze aanpassing door te voeren?</text:p>
      <text:p text:style-name="ifm_p_mt.3.76mm_ifm">Vraag 5</text:p>
      <text:p text:style-name="ifm_p_ifm">Bent u bereid om op bilateraal en EU-niveau de Egyptische autoriteiten aan te spreken op het gegeven dat deze gang van zaken absoluut in strijd is met de internationale verplichtingen die Egypte is aangegaan op het gebied van mensenrechten? Zo nee, waarom niet? Indien ja, bent u bereid om de Kamer te informeren over uw inspan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veroordeling van de hoofdredacteur van de Egyptische krant Al-Dostor</dc:title>
    <meta:user-defined meta:name="OVERHEIDop.ParlID/DC.identifier">kv-tk-2012Z15356</meta:user-defined>
    <meta:user-defined meta:name="OVERHEIDop.vraagnummer">2012Z15356</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8-27</meta:user-defined>
    <meta:user-defined meta:name="OVERHEID.StatenGeneraal/DC.creator">Tweede Kamer der Staten-Generaal</meta:user-defined>
    <dc:language>nl</dc:language>
    <meta:user-defined meta:name="DCTERMS.alternative"/>
    <meta:user-defined meta:name="DC.title">De veroordeling van de hoofdredacteur van de Egyptische krant Al-Dostor</meta:user-defined>
    <meta:user-defined meta:name="DCTERMS.W3CDTF/DCTERMS.available">2012-08-27</meta:user-defined>
    <meta:user-defined meta:name="OVERHEIDop.publicationName">Kamervragen zonder antwoord</meta:user-defined>
    <meta:user-defined meta:name="OVERHEID.Organisatietype/OVERHEID.organisationType">staten generaal</meta:user-defined>
    <meta:user-defined meta:name="DCTERMS.W3CDTF/DCTERMS.issued">2012-08-27</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