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54</text:p>
      <text:p text:style-name="ifm_p_font.roman_mt.3.76mm_ifm">Vragen van het lid <text:span text:style-name="ifm_span_font.bold_ifm">Lucas</text:span> (VVD) aan de staatssecretaris van Infrastructuur en Milieu over <text:span text:style-name="ifm_span_font.italic_ifm">de uitvoering van de motie van de leden Jacobi/Lucas over uitstel van de dijkversterking Den Oever</text:span> (ingezonden 27 augustus 2012).</text:p>
      <text:p text:style-name="ifm_p_mt.3.76mm_ifm">Vraag 1</text:p>
      <text:p text:style-name="ifm_p_ifm">Heeft u, net als leden van de VVD-fractie, signalen ontvangen die erop wijzen dat zowel Rijkswaterstaat als het Hoogheemraadschap zich inzetten om de dijkverzwaring bij Den Oever toch volgens plan door te laten gaan en daarmee in te gaan tegen de motie met kenmerk 27 625, nr. 273 over uitstel van de dijkversterking Den Oever van de leden Jacobi/Lucas, die unaniem door de Tweede Kamer is aangenomen?</text:p>
      <text:p text:style-name="ifm_p_mt.3.76mm_ifm">Vraag 2</text:p>
      <text:p text:style-name="ifm_p_ifm">Op welke wijze wordt de motie op dit moment uitgevoerd?</text:p>
      <text:p text:style-name="ifm_p_mt.3.76mm_ifm">Vraag 3</text:p>
      <text:p text:style-name="ifm_p_ifm">Op welke wijze garandeert u aan de Tweede Kamer dat de dijkverzwaring inderdaad, zoals gesteld in het dictum van de motie, wordt uitgesteld zolang dit geen direct gevaar voor de waterveiligheid van Den Oever oplevert en daarnaast  wordt gekoppeld aan de uitwerking van de Structuurvisie Afsluitdijk?</text:p>
      <text:p text:style-name="ifm_p_mt.3.76mm_ifm">Vraag 4</text:p>
      <text:p text:style-name="ifm_p_ifm">Op welke wijze zal de ontstane ruimte in de planning worden benut om alternatieve plannen vanuit de regio en betrokken ondernemers door te rekenen en mee te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van de dijkversterking Den Oever</dc:title>
    <meta:user-defined meta:name="OVERHEIDop.ParlID/DC.identifier">kv-tk-2012Z15354</meta:user-defined>
    <meta:user-defined meta:name="OVERHEIDop.vraagnummer">2012Z15354</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Uitstel van de dijkversterking Den Oever</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