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40</text:p>
      <text:p text:style-name="ifm_p_font.roman_mt.3.76mm_ifm">Vragen van het lid <text:span text:style-name="ifm_span_font.bold_ifm">Van Raak</text:span> (SP) aan de minister van Binnenlandse Zaken en Koninkrijksrelaties over <text:span text:style-name="ifm_span_font.italic_ifm">de kosten voor reizen van ambtenaren naar Saba, St. Eustatius en Bonaire</text:span> (ingezonden 24 augustus 2012).</text:p>
      <text:p text:style-name="ifm_p_mt.3.76mm_ifm">Vraag 1</text:p>
      <text:p text:style-name="ifm_p_ifm">Hoeveel geld hebben de verschillende ministeries vanaf 1 januari 2010 uitgegeven aan reiskosten voor ambtenaren naar Saba, Statia en Bonaire?<text:note text:id="ID-2012Z15340-d36e57" text:note-class="footnote"><text:note-citation text:label="1 ">1</text:note-citation><text:note-body><text:p text:style-name="ifm_p_font.normal_size.6.93pt_mt..5mm_indent.-0.1161in_mleft.0.1161in_ifm">RTL Nieuws, 23 augustus 2012</text:p></text:note-body></text:note> Kunt u dit overzicht voor 12 september naar de Tweede Kamer sturen?</text:p>
      <text:p text:style-name="ifm_p_mt.3.76mm_ifm">Vraag 2</text:p>
      <text:p text:style-name="ifm_p_ifm">Is het waar dat Saba bezoek heeft gehad van ambtenaren voor de implementatie en controle van regels met betrekking tot tv-media, terwijl dit eiland helemaal geen tv-media heeft? Deelt u de opvatting dat ook heel veel andere reizen niet noodzakelijk zijn geweest, omdat de regels die ambtenaren zouden moeten implementeren en controleren niet voor deze eilanden van toepassing zijn?</text:p>
      <text:p text:style-name="ifm_p_mt.3.76mm_ifm">Vraag 3</text:p>
      <text:p text:style-name="ifm_p_ifm">Deelt u de opvatting dat overbodige reizen door ambtenaren vele miljoenen euros kosten en dat dit geld veel beter geïnvesteerd kan worden in de bewoners op de eilanden?</text:p>
      <text:p text:style-name="ifm_p_mt.3.76mm_ifm">Vraag 4</text:p>
      <text:p text:style-name="ifm_p_ifm">Deelt u de opvatting dat onnodig gereis door ambtenaren ook het gevolg is van de staatsrechtelijke constructie dat deze eilanden grotendeels bestuurd worden vanuit ministeries, waar ambtenaren veel verstand hebben van regels, maar niet van lokaal bestuur?</text:p>
      <text:p text:style-name="ifm_p_mt.3.76mm_ifm">Vraag 5</text:p>
      <text:p text:style-name="ifm_p_ifm">Deelt u de opvatting dat het veel beter zou zijn als op de eilanden enkele mensen aanwezig zouden zijn met veel ervaring in kleinschalig lokaal bestuur, die veel minder bezig zijn met het handhaven van regels en veel meer met het oplossen van praktische problemen?</text:p>
      <text:h text:style-name="ifm_p_font.bold_mt.5.08mm_page.keep-with-next_ifm" text:outline-level="2">Toelichting:</text:h>
      <text:p text:style-name="ifm_p_mt.4.23mm_ifm">deze vragen dienen ter aanvulling op eerdere vragen terzake van de leden Heijnen en Van Dam (PvdA), ingezonden 24 augustus 2012 (vraagnummer 2012Z153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kosten voor reizen van ambtenaren naar Saba, St. Eustatius en Bonaire</dc:title>
    <meta:user-defined meta:name="OVERHEIDop.ParlID/DC.identifier">kv-tk-2012Z15340</meta:user-defined>
    <meta:user-defined meta:name="OVERHEIDop.vraagnummer">2012Z1534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1-2012</meta:user-defined>
    <meta:user-defined meta:name="DCTERMS.W3CDTF/OVERHEIDop.datumIndiening">2012-08-24</meta:user-defined>
    <meta:user-defined meta:name="OVERHEID.StatenGeneraal/DC.creator">Tweede Kamer der Staten-Generaal</meta:user-defined>
    <dc:language>nl</dc:language>
    <meta:user-defined meta:name="DCTERMS.alternative"/>
    <meta:user-defined meta:name="DC.title">De kosten voor reizen van ambtenaren naar Saba, St. Eustatius en Bonaire</meta:user-defined>
    <meta:user-defined meta:name="DCTERMS.W3CDTF/DCTERMS.available">2012-08-24</meta:user-defined>
    <meta:user-defined meta:name="OVERHEIDop.publicationName">Kamervragen zonder antwoord</meta:user-defined>
    <meta:user-defined meta:name="OVERHEID.Organisatietype/OVERHEID.organisationType">staten generaal</meta:user-defined>
    <meta:user-defined meta:name="DCTERMS.W3CDTF/DCTERMS.issued">2012-08-24</meta:user-defined>
    <meta:user-defined meta:name="OVERHEID.TaxonomieBeleidsagenda/OVERHEID.category">Bestuur | Rijksoverheid</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