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3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336</text:p>
      <text:p text:style-name="ifm_p_font.roman_mt.3.76mm_ifm">Vragen van het lid <text:span text:style-name="ifm_span_font.bold_ifm">Kuiken</text:span> (PvdA) aan de ministers van Veiligheid en Justitie en van Binnenlandse Zaken en Koninkrijksrelaties over <text:span text:style-name="ifm_span_font.italic_ifm">budget voor wijkenaanpak voor de wijk Kalsdonk in Roosendaal</text:span> (ingezonden 24 augustus 2012).</text:p>
      <text:p text:style-name="ifm_p_mt.3.76mm_ifm">Vraag 1</text:p>
      <text:p text:style-name="ifm_p_ifm">Is het waar dat het Rijk in het kader van de wijkenaanpak budget aan de gemeente Roosendaal heeft gegeven voor de wijk Kalsdonk? Zo ja, hoeveel bedroeg dat budget? Hoe komt het dat bewoners van de wijk Kalsdonk zich toch in toenemende mate zorgen maken over de overlast van jongeren, drugsdealers, troep in de wijk en de culturele segregatie? Zo nee, wat is er dan niet waar aan het gestelde?</text:p>
      <text:p text:style-name="ifm_p_mt.3.76mm_ifm">Vraag 2</text:p>
      <text:p text:style-name="ifm_p_ifm">Welk doel dient het budget voor de wijkenaanpak in het algemeen en voor Kalsdonk in het bijzonder? Op welke wijze monitort u of het beoogde doel wordt bereikt en wat zijn de resultaten van die monitoring?</text:p>
      <text:p text:style-name="ifm_p_mt.3.76mm_ifm">Vraag 3</text:p>
      <text:p text:style-name="ifm_p_ifm">Bent u bekend met het feit dat veel op adressen waar huisdealers wonen, ook sprake is van uitkeringsfraude? Zo ja, deelt u dan de mening dat het zorgwekkend is dat de betreffende ambtenaren van Roosendaal aangeven te weinig handhavingscapaciteit te hebben om te patrouilleren? Zo ja, hoe denkt u gemeenten als Roosendaal, ondanks verder gaande bezuinigingen, toch in staat te stellen meer inzet te plegen op handhaving en betere begeleiding naar werk? Zo nee, waarom bent u hiermee niet bekend?</text:p>
      <text:p text:style-name="ifm_p_mt.3.76mm_ifm">Vraag 4</text:p>
      <text:p text:style-name="ifm_p_ifm">Bent u bereid u zelf op de hoogte te stellen van de situatie in de wijk Kalsdonk en de Kamer hierover te informeren? Zo ja, op welke termijn kan de Kamer die informatie ontvangen? Zo nee, waarom bent u hiertoe niet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Budget voor wijkenaanpak voor de wijk Kalsdonk in Roosendaal</dc:title>
    <meta:user-defined meta:name="OVERHEIDop.ParlID/DC.identifier">kv-tk-2012Z15336</meta:user-defined>
    <meta:user-defined meta:name="OVERHEIDop.vraagnummer">2012Z15336</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1-2012</meta:user-defined>
    <meta:user-defined meta:name="DCTERMS.W3CDTF/OVERHEIDop.datumIndiening">2012-08-24</meta:user-defined>
    <meta:user-defined meta:name="OVERHEID.StatenGeneraal/DC.creator">Tweede Kamer der Staten-Generaal</meta:user-defined>
    <dc:language>nl</dc:language>
    <meta:user-defined meta:name="DCTERMS.alternative"/>
    <meta:user-defined meta:name="DC.title">Budget voor wijkenaanpak voor de wijk Kalsdonk in Roosendaal</meta:user-defined>
    <meta:user-defined meta:name="DCTERMS.W3CDTF/DCTERMS.available">2012-08-24</meta:user-defined>
    <meta:user-defined meta:name="OVERHEIDop.publicationName">Kamervragen zonder antwoord</meta:user-defined>
    <meta:user-defined meta:name="OVERHEID.Organisatietype/OVERHEID.organisationType">staten generaal</meta:user-defined>
    <meta:user-defined meta:name="DCTERMS.W3CDTF/DCTERMS.issued">2012-08-24</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