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29</text:p>
      <text:p text:style-name="ifm_p_font.roman_mt.3.76mm_ifm">Vragen van de leden <text:span text:style-name="ifm_span_font.bold_ifm">Voortman</text:span> en <text:span text:style-name="ifm_span_font.bold_ifm">Van Gent</text:span> (beiden GroenLinks) aan de ministers van Volksgezondheid, Welzijn en Sport en van Binnenlandse Zaken en Koninkrijksrelaties over <text:span text:style-name="ifm_span_font.italic_ifm">het ontslag van klokkenluider bij VU Medisch Centrum</text:span> (ingezonden 24 augustus 2012).</text:p>
      <text:p text:style-name="ifm_p_mt.3.76mm_ifm">Vraag 1</text:p>
      <text:p text:style-name="ifm_p_ifm">Klopt het bericht dat longarts, hoogleraar Postmus, door het bestuur van VU Medisch Centrum is ontslagen, omdat hij de patiëntveiligheid in het ziekenhuis bij de Raad van Toezicht en de Inspectie voor de Gezondheidszorg aan de kaak heeft gesteld?<text:note text:id="ID-2012Z15329-d36e60" text:note-class="footnote"><text:note-citation text:label="1 ">1</text:note-citation><text:note-body><text:p text:style-name="ifm_p_font.normal_size.6.93pt_mt..5mm_indent.-0.1161in_mleft.0.1161in_ifm">Volkskrant, 23 augustus 2012.</text:p></text:note-body></text:note>
      </text:p>
      <text:p text:style-name="ifm_p_mt.3.76mm_ifm">Vraag 2</text:p>
      <text:p text:style-name="ifm_p_ifm">Hoe beoordeelt u dit ontslag? Wat vindt u ervan dat de Raad van Bestuur van VU Medisch Centrum dit ontslag probeert te verkopen als één van de eerste verbetermaatregelen? Voor wie is het ontslag van deze arts precies een verbetering, en deelt u de mening dat dit ontslag meer lijkt op een afrekening, gezien Postmus» eerdere terechte verzet tegen heimelijke video-opnames op de eerste hulp van tv-producent Eyeworks? Deelt u voorts de mening dat dit ontslag waarschijnlijk tot gevolg zal hebben dat andere vermoedelijke misstanden niet meer gemeld zullen worden?</text:p>
      <text:p text:style-name="ifm_p_mt.3.76mm_ifm">Vraag 3</text:p>
      <text:p text:style-name="ifm_p_ifm">Kunt u aangeven welke mogelijkheden er voor medici en verplegend personeel bestaan om vermoedelijke misstanden bespreekbaar te maken, welke procedures daarvoor gelden en welke bescherming medici en verpleegkundigen als klokkenluiders genieten?</text:p>
      <text:p text:style-name="ifm_p_mt.3.76mm_ifm">Vraag 4</text:p>
      <text:p text:style-name="ifm_p_ifm">Vindt u de bescherming van klokkenluiders in de gezondheidszorg adequaat geregeld? Zo ja, waarom? Zo nee, welke maatregelen neemt u zich voor om deze bescherming substantieel te verbeteren?</text:p>
      <text:p text:style-name="ifm_p_mt.3.76mm_ifm">Vraag 5</text:p>
      <text:p text:style-name="ifm_p_ifm">Bent u bereid onderzoek te laten instellen naar de gang van zaken van dit ontslag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ontslag van klokkenluider bij VU Medisch Centrum</dc:title>
    <meta:user-defined meta:name="OVERHEIDop.ParlID/DC.identifier">kv-tk-2012Z15329</meta:user-defined>
    <meta:user-defined meta:name="OVERHEIDop.vraagnummer">2012Z15329</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indiener">L.G.J. Voortman</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Het ontslag van klokkenluider bij VU Medisch Centrum</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