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17</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vertraging bij de verbreding van de N35 tussen Zwolle en Wijthmen</text:span> (ingezonden 23 augustus 2012).</text:p>
      <text:p text:style-name="ifm_p_mt.3.76mm_ifm">Vraag 1</text:p>
      <text:p text:style-name="ifm_p_ifm">Is het waar dat de verbreding van de N35 tussen Zwolle en Wijthmen een vertraging oploopt van elf maanden?<text:note text:id="ID-2012Z15317-d36e60" text:note-class="footnote"><text:note-citation text:label="1 ">1</text:note-citation><text:note-body><text:p text:style-name="ifm_p_font.normal_size.6.93pt_mt..5mm_indent.-0.1161in_mleft.0.1161in_ifm">de Stentor, 06 juli 2012</text:p></text:note-body></text:note>
      </text:p>
      <text:p text:style-name="ifm_p_mt.3.76mm_ifm">Vraag 2</text:p>
      <text:p text:style-name="ifm_p_ifm">Wat is de oorzaak van deze vertraging en wat gaat u er aan doen om deze tot een minimum te beperken? Wat is uw ambitie ten aanzien van de oplevering, die in oorspronkelijke planning in 2014 zou plaatsvinden?</text:p>
      <text:p text:style-name="ifm_p_mt.3.76mm_ifm">Vraag 3</text:p>
      <text:p text:style-name="ifm_p_ifm">Kunt u aangeven of u nog steeds de ambitie heeft om de N35 op te waarderen tot een 100 km doorstroomweg (Mobiliteitsaanpak, 2008)? Kunt een actuele planning geven van de marsroute die met de regio is afgesproken om deze ambitie te realiseren?</text:p>
      <text:p text:style-name="ifm_p_mt.3.76mm_ifm">Vraag 4</text:p>
      <text:p text:style-name="ifm_p_ifm">Bent u bereid om met de regio tot afspraken te komen over een decentralisatie van het beheer van de rijksweg N35, met bijbehorende afkoopsom, zodat de regio de regie ten aanzien van de opwaardering, beheer en onderhoud zelf ter hand k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traging bij de verbreding van de N35 tussen Zwolle en Wijthmen</dc:title>
    <meta:user-defined meta:name="OVERHEIDop.ParlID/DC.identifier">kv-tk-2012Z15317</meta:user-defined>
    <meta:user-defined meta:name="OVERHEIDop.vraagnummer">2012Z15317</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Y.J. van Hijum</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Vertraging bij de verbreding van de N35 tussen Zwolle en Wijthmen</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