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3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316</text:p>
      <text:p text:style-name="ifm_p_font.roman_mt.3.76mm_ifm">Vragen van de leden <text:span text:style-name="ifm_span_font.bold_ifm">Van Dekken</text:span> en <text:span text:style-name="ifm_span_font.bold_ifm">Timmermans</text:span> (beiden PvdA) aan de ministers van Volksgezondheid, Welzijn en Sport en van Buitenlandse Zaken over <text:span text:style-name="ifm_span_font.italic_ifm">het slopen van sloppenwijken voor de Olympische Spelen in Rio de Janeiro</text:span> (ingezonden 23 augustus 2012).</text:p>
      <text:p text:style-name="ifm_p_mt.3.76mm_ifm">Vraag 1</text:p>
      <text:p text:style-name="ifm_p_ifm">Heeft u kennis genomen van het bericht «Sloppen willen niet wijken voor Spelen Rio»?<text:note text:id="ID-2012Z15316-d36e60" text:note-class="footnote"><text:note-citation text:label="1 ">1</text:note-citation><text:note-body><text:p text:style-name="ifm_p_font.normal_size.6.93pt_mt..5mm_indent.-0.1161in_mleft.0.1161in_ifm">
               www.rtlnieuws.nl
            </text:p></text:note-body></text:note>
      </text:p>
      <text:p text:style-name="ifm_p_mt.3.76mm_ifm">Vraag 2</text:p>
      <text:p text:style-name="ifm_p_ifm">Is het waar dat er zo’n 8000 mensen uit hun huis gezet zijn om plaats te maken voor bouwprojecten voor grote toernooien? Deelt u de mening dat de belangen en rechten van deze mensen niet voor het een groot sporttoernooi opzij gezet mogen worden? Bent u bereid deze kwestie in internationaal verband aan de orde te stellen? Zo nee, waarom niet? Zo ja, op welke wijze?</text:p>
      <text:p text:style-name="ifm_p_mt.3.76mm_ifm">Vraag 3</text:p>
      <text:p text:style-name="ifm_p_ifm">Herinnert u zich de motie Van Dekken/Dijkstra<text:note text:id="n2" text:note-class="footnote"><text:note-citation text:label="2 ">2</text:note-citation><text:note-body><text:p text:style-name="ifm_p_font.normal_size.6.93pt_mt..5mm_indent.-0.1161in_mleft.0.1161in_ifm">30 234 Nr. 45</text:p></text:note-body></text:note> en de motie Timmermans/Pechtold<text:note text:id="ID-2012Z15316-d36e80" text:note-class="footnote"><text:note-citation text:label="3 ">3</text:note-citation><text:note-body><text:p text:style-name="ifm_p_font.normal_size.6.93pt_mt..5mm_indent.-0.1161in_mleft.0.1161in_ifm">
               32 500 V Nr. 80
            </text:p></text:note-body></text:note> waarin het kabinet wordt opgeroepen in Europees verband te komen tot een gedragscode voor Non-Gouvernementele Organisaties (NGO’s) in het algemeen en sportkoepels en sportbonden in het bijzonder? Wat is de stand van zaken met betrekking tot de uitvoering van deze motie? Deelt u de mening dat er niet alleen op het organiserend land, maar ook op de sportkoepels een verantwoordelijkheid en zorgplicht rust? Zo nee, waarom niet?</text:p>
      <text:p text:style-name="ifm_p_mt.3.76mm_ifm">Vraag 4</text:p>
      <text:p text:style-name="ifm_p_ifm">Wat gaat u doen om te voorkomen dat de sportkoepel FIFA, die miljarden op de bank heeft staan, forse winst maakte in Zuid-Afrika en daarna het straatarme land weer berooid achter liet, ook de arme bevolking in Brazilië in 2016 in de steek laat? Deelt u de mening dat er niet alleen een verantwoordelijkheid en zorgplicht rust op het organiserende land, maar dat er ook een verantwoordelijkheid ligt bij de sportkoepels als de FIFA en het IOC? Bent u bereid deze kwestie in internationaal verband aan de orde te stellen? Zo nee, waarom niet? Zo ja,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slopen van sloppenwijken voor de Olympische Spelen in Rio de Janeiro</dc:title>
    <meta:user-defined meta:name="OVERHEIDop.ParlID/DC.identifier">kv-tk-2012Z15316</meta:user-defined>
    <meta:user-defined meta:name="OVERHEIDop.vraagnummer">2012Z15316</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indiener">T.R. van Dekken</meta:user-defined>
    <meta:user-defined meta:name="OVERHEIDop.vergaderjaar">2011-2012</meta:user-defined>
    <meta:user-defined meta:name="DCTERMS.W3CDTF/OVERHEIDop.datumIndiening">2012-08-23</meta:user-defined>
    <meta:user-defined meta:name="OVERHEID.StatenGeneraal/DC.creator">Tweede Kamer der Staten-Generaal</meta:user-defined>
    <dc:language>nl</dc:language>
    <meta:user-defined meta:name="DCTERMS.alternative"/>
    <meta:user-defined meta:name="DC.title">Het slopen van sloppenwijken voor de Olympische Spelen in Rio de Janeiro</meta:user-defined>
    <meta:user-defined meta:name="DCTERMS.W3CDTF/DCTERMS.available">2012-08-23</meta:user-defined>
    <meta:user-defined meta:name="OVERHEIDop.publicationName">Kamervragen zonder antwoord</meta:user-defined>
    <meta:user-defined meta:name="OVERHEID.Organisatietype/OVERHEID.organisationType">staten generaal</meta:user-defined>
    <meta:user-defined meta:name="DCTERMS.W3CDTF/DCTERMS.issued">2012-08-23</meta:user-defined>
    <meta:user-defined meta:name="OVERHEID.TaxonomieBeleidsagenda/OVERHEID.category">Cultuur en recreatie | Spor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