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09</text:p>
      <text:p text:style-name="ifm_p_font.roman_mt.3.76mm_ifm">Vragen van de leden <text:span text:style-name="ifm_span_font.bold_ifm">Timmermans</text:span> en <text:span text:style-name="ifm_span_font.bold_ifm">Dikkers</text:span> (beiden PvdA) aan de minister van Buitenlandse Zaken, de staatssecretarissen van Buitenlandse Zaken en van Economische Zaken, Landbouw en Innovatie over <text:span text:style-name="ifm_span_font.italic_ifm">financiering van Nigeriaanse veiligheidstroepen door Shell</text:span> (ingezonden 23 augustus 2012).</text:p>
      <text:p text:style-name="ifm_p_mt.3.76mm_ifm">Vraag 1</text:p>
      <text:p text:style-name="ifm_p_ifm">Bent u bekend met het bericht «Shell betaalt Nigeriaanse veiligheidstroepen», waarin staat dat Shell jaarlijks tientallen miljoenen euro’s aan de Nigeriaanse politie en het leger geeft ondanks berichten dat Nigeriaanse veiligheidstroepen geregeld betrokken zijn bij mensenrechtenschendingen?<text:note text:id="n1" text:note-class="footnote"><text:note-citation text:label="1 ">1</text:note-citation><text:note-body><text:p text:style-name="ifm_p_font.normal_size.6.93pt_mt..5mm_indent.-0.1161in_mleft.0.1161in_ifm">http://www.volkskrant.nl/vk/nl/2680/Economie/article/detail/3303873/2012/08/21/Shell-betaalt-Nigeriaanse-veiligheidstroepen.dhtml</text:p></text:note-body></text:note></text:p>
      <text:p text:style-name="ifm_p_mt.3.76mm_ifm">Vraag 2</text:p>
      <text:p text:style-name="ifm_p_ifm">Gaat u Shell aanspreken op het bericht dat het bedrijf veiligheidstroepen financiert die geregeld betrokken zijn bij vermeende mensenrechtenschendingen? Indien ja, wanneer en op welke wijze? Indien nee, waarom niet?</text:p>
      <text:p text:style-name="ifm_p_mt.3.76mm_ifm">Vraag 3</text:p>
      <text:p text:style-name="ifm_p_ifm">Deelt u de mening dat het onverantwoord en onacceptabel is dat Shell in Nigeria veiligheidstroepen financiert die waarschijnlijk meermaals betrokken zijn geweest bij mensenrechtenschendingen? Indien nee, waarom niet? <text:note text:id="ID-2012Z15309-d36e72" text:note-class="footnote"><text:note-citation text:label="2 ">2</text:note-citation><text:note-body><text:p text:style-name="ifm_p_font.normal_size.6.93pt_mt..5mm_indent.-0.1161in_mleft.0.1161in_ifm">Voor voorbeelden van vermeende mensenrechtenschendingen door Nigeriaanse veiligheidstroepen zie bijvoorbeeld de rapporten van Amnesty International over het optreden van deze veiligheidstroepen in de Nigerdelta. www.amnesty.org
            </text:p></text:note-body></text:note>
      </text:p>
      <text:p text:style-name="ifm_p_mt.3.76mm_ifm">Vraag 4</text:p>
      <text:p text:style-name="ifm_p_ifm">Dringt u er bij de Nigeriaanse regering op aan, vanuit uw rol als actief deelnemer aan en huidige voorzitter van de «Voluntary Principles on Security and Human Rights», om zich te houden aan deze principes en er zorg voor te dragen dat de Nigeriaanse veiligheidstroepen die gefinancierd worden door Shell mensenrechten beschermen in plaats van schenden? Indien ja, op welke wijze en wat zijn de resultaten? Zo nee, waarom niet?</text:p>
      <text:p text:style-name="ifm_p_mt.3.76mm_ifm">Vraag 5</text:p>
      <text:p text:style-name="ifm_p_ifm">Deelt u de opvatting dat de financiering door Shell van Nigeriaanse veiligheidstroepen in strijd is met de vrijwillige principes voor veiligheid en mensenrechten in de olie, gas en mijnbouwindustrie, die zowel door u als Shell zijn onderschreven, wanneer deze veiligheidstroepen geregeld betrokken zijn bij mensenrechtenschendingen? Indien ja, welke consequenties heeft dit voor uw deelname aan en voorzitterschap van de «Voluntary Principles on Security and Human Rights»? Zo nee, waarom niet?</text:p>
      <text:p text:style-name="ifm_p_mt.3.76mm_ifm">Vraag 6</text:p>
      <text:p text:style-name="ifm_p_ifm">Wordt er op onafhankelijke en transparante wijze bijgehouden of Shell zich in Nigeria aan de «Voluntary Principles on Security and Human Rights» houdt? Zo ja, wat zijn de resultat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Financiering van Nigeriaanse veiligheidstroepen door Shell</dc:title>
    <meta:user-defined meta:name="OVERHEIDop.ParlID/DC.identifier">kv-tk-2012Z15309</meta:user-defined>
    <meta:user-defined meta:name="OVERHEIDop.vraagnummer">2012Z15309</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F.C.G.M. Timmermans</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Financiering van Nigeriaanse veiligheidstroepen door Shell</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Economie | Ondernem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