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5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06</text:p>
      <text:p text:style-name="ifm_p_font.roman_mt.3.76mm_ifm">Vragen van het lid <text:span text:style-name="ifm_span_font.bold_ifm">Wolbert</text:span> (PvdA) aan de staatssecretaris van Volksgezondheid, Welzijn en Sport over <text:span text:style-name="ifm_span_font.italic_ifm">het sluiten van dagbestedinglocaties in Drenthe als gevolg van de bezuinigingen op de vervoerkosten voor gehandicapten</text:span> (ingezonden 23 augustus 2012).</text:p>
      <text:p text:style-name="ifm_p_mt.3.76mm_ifm">Vraag 1</text:p>
      <text:p text:style-name="ifm_p_ifm">Herinnert u zich de Kamervragen die ik stelde naar aanleiding van de bezuinigingen op de vervoerkosten van gehandicapteninstellingen?<text:note text:id="ID-2012Z15306-d36e57" text:note-class="footnote"><text:note-citation text:label="1 ">1</text:note-citation><text:note-body><text:p text:style-name="ifm_p_font.normal_size.6.93pt_mt..5mm_indent.-0.1161in_mleft.0.1161in_ifm">Tweede Kamer, vergaderjaar 2011–2012, Aanhangsel 2999</text:p></text:note-body></text:note> Herinnert u zich ook dat u in uw antwoorden aangaf dat instellingen in overleg met de cliënten voor vervoer moeten zorgen?<text:span text:style-name="ifm_span_font.superscript_ifm"><text:note-ref text:note-class="footnote" text:reference-format="text" text:ref-name="ID-2012Z15306-d36e57">1</text:note-ref></text:span>
      </text:p>
      <text:p text:style-name="ifm_p_mt.3.76mm_ifm">Vraag 2</text:p>
      <text:p text:style-name="ifm_p_ifm">Hoe rijmt u dit antwoord met het bericht dat de zorginstelling Noorderbrug  heeft besloten in ieder geval de locaties Werklocatie Frederiksoord, Activiteitencentrum Meppel, Zorgboerderij Boyemaheerd en Werken Grootegast te sluiten, met als reden de bezuinigingen op de vervoerkosten?<text:note text:id="ID-2012Z15306-d36e80" text:note-class="footnote"><text:note-citation text:label="3 ">3</text:note-citation><text:note-body><text:p text:style-name="ifm_p_font.normal_size.6.93pt_mt..5mm_indent.-0.1161in_mleft.0.1161in_ifm">Brief Raad van Bestuur Noorderbrug, juli 2012</text:p></text:note-body></text:note>
      </text:p>
      <text:p text:style-name="ifm_p_mt.3.76mm_ifm">Vraag 3</text:p>
      <text:p text:style-name="ifm_p_ifm">Hebben de cliënten die gebruik maken van deze locaties nog enig recht van spreken, behalve dat ze tegen dit voorgenomen besluit van de Raad van Bestuur kunnen protesteren bij de cliëntenraad? Kan de cliëntenraad een voorgenomen besluit van de Raad van Bestuur terugdraaien, of kunnen ze alleen een negatief advies uitbrengen dat de Raad van Bestuur naast zich neer kan leggen?  Hebben individuele cliënten in dergelijke situaties nog een andere manier om hun dagbesteding te behouden, of trekken ze waarschijnlijk toch aan het kortste eind? Wat is uw oordeel over de positie van de cliënt in dit geval?</text:p>
      <text:p text:style-name="ifm_p_mt.3.76mm_ifm">Vraag 4</text:p>
      <text:p text:style-name="ifm_p_ifm">Had u bij de afspraken in het Kunduz-akkoord niet kunnen voorzien dat dit het gevolg zou kunnen zijn? Had u dat idee ook nog niet na het algemeen overleg over de Toekomst van de AWBZ, vlak voor het zomerreces?<text:note text:id="ID-2012Z15306-d36e100" text:note-class="footnote"><text:note-citation text:label="4 ">4</text:note-citation><text:note-body><text:p text:style-name="ifm_p_font.normal_size.6.93pt_mt..5mm_indent.-0.1161in_mleft.0.1161in_ifm">Tweede Kamer, vergaderjaar 2011–2012, 30 597, nr. 263
            </text:p></text:note-body></text:note>
      </text:p>
      <text:p text:style-name="ifm_p_mt.3.76mm_ifm">Vraag 5</text:p>
      <text:p text:style-name="ifm_p_ifm">Wat bedoelde u precies toen u in genoemd overleg op dit onderdeel als antwoord op mijn vragen zei dat u de maatregel « met coulance» zou uitvoeren?<text:span text:style-name="ifm_span_font.superscript_ifm"><text:note-ref text:note-class="footnote" text:reference-format="text" text:ref-name="ID-2012Z15306-d36e100">4</text:note-ref></text:span> Hoe gaat u deze coulance in dit concrete geval toepassen?</text:p>
      <text:p text:style-name="ifm_p_mt.3.76mm_ifm">Vraag 6</text:p>
      <text:p text:style-name="ifm_p_ifm">Wat bedoelde u toen u in dit overleg tevens zei dat u schrijnende gevallen wilde voorkomen?<text:span text:style-name="ifm_span_font.superscript_ifm"><text:note-ref text:note-class="footnote" text:reference-format="text" text:ref-name="ID-2012Z15306-d36e100">4</text:note-ref></text:span> Vallen de mensen in de bovengenoemde dagbestedingslocaties, die hun dagbesteding waar ze al jaren naar toe gaan verliezen, onder de kwalificatie «schrijnend geval»? Zo nee, waarom niet?</text:p>
      <text:p text:style-name="ifm_p_mt.3.76mm_ifm">Vraag 7</text:p>
      <text:p text:style-name="ifm_p_ifm">Herinnert u zich dat In het algemeen overleg over de Toekomst van de AWBZ ook de 150 miljoen euro aan bezuinigingen van de Kunduz-coalitie is behandeld, en dat u in reactie op mijn vragen heeft bevestigd dat de getroffen instellingen de bezuinigingen niet per se hoeven op te halen uit hun vervoerkosten? Kunt u laten nagaan hoe de instelling Noorderbrug met deze uitvoeringsruimte is omgegaan? Heeft u de mogelijkheid de korting op de vervoerkosten te beschouwen als een generieke korting laten weten aan alle zorginstellingen die met deze maatregel zijn geconfronteerd?</text:p>
      <text:p text:style-name="ifm_p_mt.3.76mm_ifm">Vraag 8</text:p>
      <text:p text:style-name="ifm_p_ifm">Zijn u ook andere zorginstellingen bekend die hun cliënten hebben laten weten dat hun dagvoorziening zal verdwijnen, en dat ze op zoek moeten naar iets anders? Zo ja, welke instellingen zijn dat?</text:p>
      <text:p text:style-name="ifm_p_mt.3.76mm_ifm">Vraag 9</text:p>
      <text:p text:style-name="ifm_p_ifm">Zijn er bij u al signalen bekend over wachtlijsten voor voorzieningen die wel open kunn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sluiten van dagbestedinglocaties in Drenthe als gevolg van de bezuinigingen op de vervoerkosten voor gehandicapten</dc:title>
    <meta:user-defined meta:name="OVERHEIDop.ParlID/DC.identifier">kv-tk-2012Z15306</meta:user-defined>
    <meta:user-defined meta:name="OVERHEIDop.vraagnummer">2012Z1530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Het sluiten van dagbestedinglocaties in Drenthe als gevolg van de bezuinigingen op de vervoerkosten voor gehandicapten</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