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2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285</text:p>
      <text:p text:style-name="ifm_p_font.roman_mt.3.76mm_ifm">Vragen van het lid <text:span text:style-name="ifm_span_font.bold_ifm">Dijsselbloem</text:span> (PvdA) aan de minister van Onderwijs, Cultuur en Wetenschap over <text:span text:style-name="ifm_span_font.italic_ifm">de rol van de medezeggenschapsraden bij het oprichten van samenwerkingsverbanden ten aanzien van passend onderwijs</text:span> (ingezonden 22 augustus 2012).</text:p>
      <text:p text:style-name="ifm_p_mt.3.76mm_ifm">Vraag 1</text:p>
      <text:p text:style-name="ifm_p_ifm">Bent u bekend met signalen uit medezeggenschapsraden in het onderwijs, waaruit blijkt dat zij niet worden betrokken bij het oprichten en vormgeven van samenwerkingsverbanden in het kader van passend onderwijs?</text:p>
      <text:p text:style-name="ifm_p_mt.3.76mm_ifm">Vraag 2</text:p>
      <text:p text:style-name="ifm_p_ifm">Op welke wijze houdt de onderwijsinspectie een vinger aan de pols wat betreft het functioneren van de medezeggenschap rond de oprichting en het ontwikkelen van beleid van de samenwerkingsverbanden?</text:p>
      <text:p text:style-name="ifm_p_mt.3.76mm_ifm">Vraag 3</text:p>
      <text:p text:style-name="ifm_p_ifm">Hebben medezeggenschapsraden in het onderwijs krachtens artikel 11 sub d van de Wet medezeggenschap op scholen (WMS) adviesbevoegdheid bij de oprichting en vormgeving van samenwerkingsverbanden?</text:p>
      <text:p text:style-name="ifm_p_mt.3.76mm_ifm">Vraag 4</text:p>
      <text:p text:style-name="ifm_p_ifm">Indien dit niet het geval is, waarom is artikel 11 sub d WMS (het aangaan, verbreken of belangrijk wijzigen van een duurzame samenwerking met een andere instelling, dan wel vaststelling of wijziging van het beleid ter zake) in casu niet van toepassing?</text:p>
      <text:p text:style-name="ifm_p_mt.3.76mm_ifm">Vraag 5</text:p>
      <text:p text:style-name="ifm_p_ifm">Bent u bereid via de organisaties van schoolbesturen en werkgevers aandacht te vragen voor de medezeggenschap in de oprichting van samenwerkingsverbanden?</text:p>
      <text:p text:style-name="ifm_p_mt.3.76mm_ifm">Vraag 6</text:p>
      <text:p text:style-name="ifm_p_ifm">Welke andere maatregelen gaat u treffen om te voorkomen dat ouders, leerlingen en leerkrachten zonder enige betrokkenheid en/of inbreng worden geconfronteerd met een voldongen feit, te weten een opgericht en vormgegeven samenwerkingsverband door het schoolbest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rol van de medezeggenschapsraden bij het oprichten van samenwerkingsverbanden ten aanzien van passend onderwijs</dc:title>
    <meta:user-defined meta:name="OVERHEIDop.ParlID/DC.identifier">kv-tk-2012Z15285</meta:user-defined>
    <meta:user-defined meta:name="OVERHEIDop.vraagnummer">2012Z152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R.V.A. Dijsselbloem</meta:user-defined>
    <meta:user-defined meta:name="OVERHEIDop.vergaderjaar">2011-2012</meta:user-defined>
    <meta:user-defined meta:name="DCTERMS.W3CDTF/OVERHEIDop.datumIndiening">2012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ol van de medezeggenschapsraden bij het oprichten van samenwerkingsverbanden ten aanzien van passend onderwijs</meta:user-defined>
    <meta:user-defined meta:name="DCTERMS.W3CDTF/DCTERMS.available">2012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2</meta:user-defined>
    <meta:user-defined meta:name="OVERHEID.TaxonomieBeleidsagenda/OVERHEID.category">Onderwijs en wetenschap | Organisatie en beleid</meta:user-defined>
    <meta:user-defined meta:name="OVERHEID.Informatietype/DC.type">officiële publicatie</meta:user-defined>
    <meta:user-defined meta:name="OVERHEIDop.versieInformatie"/>
  </office:meta>
</office:document-meta>
</file>