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78</text:p>
      <text:p text:style-name="ifm_p_font.roman_mt.3.76mm_ifm">Vragen van het lid <text:span text:style-name="ifm_span_font.bold_ifm">Wiegman-Van Meppelen Scheppink</text:span> (ChristenUnie) aan de ministers van Veiligheid en Justitie en van Infrastructuur en Milieu over <text:span text:style-name="ifm_span_font.italic_ifm">de aanpak van koperdiefstal</text:span> (ingezonden 22 augustus 2012).</text:p>
      <text:p text:style-name="ifm_p_mt.3.76mm_ifm">Vraag 1</text:p>
      <text:p text:style-name="ifm_p_ifm">Kent u het bericht «Koperdief op spoor is vaak ongrijpbaar»<text:note text:id="ID-2012Z15278-d36e57" text:note-class="footnote"><text:note-citation text:label="1 ">1</text:note-citation><text:note-body><text:p text:style-name="ifm_p_font.normal_size.6.93pt_mt..5mm_indent.-0.1161in_mleft.0.1161in_ifm"> Metro, 21 augustus 2012</text:p></text:note-body></text:note> en herinnert u zich de antwoorden op de schriftelijke vragen van het lid Slob over koperdiefstal?<text:note text:id="ID-2012Z15278-d36e65" text:note-class="footnote"><text:note-citation text:label="2 ">2</text:note-citation><text:note-body><text:p text:style-name="ifm_p_font.normal_size.6.93pt_mt..5mm_indent.-0.1161in_mleft.0.1161in_ifm"> Aanhangsel Handelingen, vergaderjaar 2011–2012, nr. 2576</text:p></text:note-body></text:note>
      </text:p>
      <text:p text:style-name="ifm_p_mt.3.76mm_ifm">Vraag 2</text:p>
      <text:p text:style-name="ifm_p_ifm">Is het waar dat er bij slechts 5% van de koperdiefstallen aanhoudingen plaatsvinden?</text:p>
      <text:p text:style-name="ifm_p_mt.3.76mm_ifm">Vraag 3</text:p>
      <text:p text:style-name="ifm_p_ifm">Deelt u de mening dat een dergelijk laag percentage aanhoudingen geen afschrikwekkend effect heeft op (potentiële) koperdieven?</text:p>
      <text:p text:style-name="ifm_p_mt.3.76mm_ifm">Vraag 4</text:p>
      <text:p text:style-name="ifm_p_ifm">Hoeveel aanhoudingen leiden uiteindelijk tot een veroordeling?</text:p>
      <text:p text:style-name="ifm_p_mt.3.76mm_ifm">Vraag 5</text:p>
      <text:p text:style-name="ifm_p_ifm">Kunt u inzicht geven in het proces van aanmelden van koperdiefstal bij het Korps landelijke politiediensten (KLPD)? Klopt het dat de melding van koperdiefstal te vaak niet juist wordt geregistreerd door het KLPD? Kunt u aangeven welk percentage van de meldingen in juli 2012 door het KLPD onjuist zijn geboekt?</text:p>
      <text:p text:style-name="ifm_p_mt.3.76mm_ifm">Vraag 6</text:p>
      <text:p text:style-name="ifm_p_ifm">Welk gevolg heeft het onjuist registreren van koperdiefstal door de politie voor de opsporingskans van koperdiefstal? Is het mogelijk dat er sprake is van nog meer koperdiefstallen dan nu bekend vanwege deze foutieve registratie?</text:p>
      <text:p text:style-name="ifm_p_mt.3.76mm_ifm">Vraag 7</text:p>
      <text:p text:style-name="ifm_p_ifm">Welke acties gaat u ondernemen om de registratie te verbeteren en het aantal aanhoudingen aanzienlijk te laten toenemen? Op welke termijn verwacht u hiervan effect?</text:p>
      <text:p text:style-name="ifm_p_mt.3.76mm_ifm">Vraag 8</text:p>
      <text:p text:style-name="ifm_p_ifm">Kunt u aangeven hoeveel vertragingsminuten er waren op het spoor als gevolg van koperdiefstal in de eerste zes maanden van 2012? Heeft de forse stijging in de eerste drie maanden van 2012 zich ook in het tweede kwartaal voortgezet?</text:p>
      <text:p text:style-name="ifm_p_mt.3.76mm_ifm">Vraag 9</text:p>
      <text:p text:style-name="ifm_p_ifm">Herinnert u zich uw toezegging dat de Kamer in juni 2012 een volledig overzicht zal ontvangen van de stand van zaken rond de uitvoering van het convenant uit juni 2011 over de aanpak van koperdiefstal? Kunt deze stand van zaken met de beantwoording van voorliggende vrage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pak van koperdiefstal</dc:title>
    <meta:user-defined meta:name="OVERHEIDop.ParlID/DC.identifier">kv-tk-2012Z15278</meta:user-defined>
    <meta:user-defined meta:name="OVERHEIDop.vraagnummer">2012Z15278</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De aanpak van koperdiefstal</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