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8</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de arrestatie van een 11-jarig meisje met Down Syndroom vanwege schending van de blasfemiewet in Pakistan</text:span> (ingezonden 21 augustus 2012).</text:p>
      <text:p text:style-name="ifm_p_mt.3.76mm_ifm">Vraag 1</text:p>
      <text:p text:style-name="ifm_p_ifm">Heeft u kennis genomen van de arrestatie van het 11-jarige meisje Rimsha met Down syndroom op beschuldiging van blasfemie in een dorp, nabij Islamabad, in Pakistan?</text:p>
      <text:p text:style-name="ifm_p_mt.3.76mm_ifm">Vraag 2</text:p>
      <text:p text:style-name="ifm_p_ifm">Heeft u kennis genomen van de veroordeling door de Pakistaanse mensenrechtencommissie van deze arrestatie, maar ook de aanklacht tegen de politie omdat zij toestond dat een woedende menigte het politiebureau omsingelde en vervolgens om haar uitlevering vroeg?</text:p>
      <text:p text:style-name="ifm_p_mt.3.76mm_ifm">Vraag 3</text:p>
      <text:p text:style-name="ifm_p_ifm">Deelt u de mening dat dit meisje per direct vrijgelaten moet worden?</text:p>
      <text:p text:style-name="ifm_p_mt.3.76mm_ifm">Vraag 4</text:p>
      <text:p text:style-name="ifm_p_ifm">Bent u bereid de Pakistaanse ambassadeur te ontbieden en voor directe vrijlating te pleiten?</text:p>
      <text:p text:style-name="ifm_p_mt.3.76mm_ifm">Vraag 5</text:p>
      <text:p text:style-name="ifm_p_ifm">Bent u tevens bereid zich in te spannen om binnen de EU tot een veroordeling te komen van deze arrestatie en om gezamenlijk voor directe vrijlating te pleiten bij de Pakistaanse overheid?</text:p>
      <text:p text:style-name="ifm_p_mt.3.76mm_ifm">Vraag 6</text:p>
      <text:p text:style-name="ifm_p_ifm">Bent u eveneens bereid om in bilateraal en in EU-verband bij de Pakistaanse overheid erop aan te dringen om de blasfemiewet ongedaan te maken aangezien een overgrote meerderheid van de aanklachten ongegrond blijkt te zijn en dus misbruikt wordt om lokale vetes uit te vechten en met name om minderheden aan te klagen? Bent u bereid in bilateraal en in EU-verband als een eerste stap er bij de Pakistaanse overheid voor te pleiten valse aangiften op basis van de blasfemiewet strafbaar te stellen om misbruik tegen te gaan?</text:p>
      <text:p text:style-name="ifm_p_mt.3.76mm_ifm">Vraag 7</text:p>
      <text:p text:style-name="ifm_p_ifm">Bent u bereid Pakistaanse organisaties, onlangs (juni 2012) bezocht door een ChristenUnie-delegatie, zoals CLAAS (Center for Legal Aid Assistance &amp; Settlement), die slachtoffers van valse aangiften op basis van de blasfemiewet juridisch ondersteunen, financieel blijvend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arrestatie van een 11-jarig meisje met Down Syndroom vanwege schending van de blasfemiewet in Pakistan</dc:title>
    <meta:user-defined meta:name="OVERHEIDop.ParlID/DC.identifier">kv-tk-2012Z15248</meta:user-defined>
    <meta:user-defined meta:name="OVERHEIDop.vraagnummer">2012Z1524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J.S. Voordewind</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De arrestatie van een 11-jarig meisje met Down Syndroom vanwege schending van de blasfemiewet in Pakistan</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