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2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244</text:p>
      <text:p text:style-name="ifm_p_font.roman_mt.3.76mm_ifm">Vragen van het lid <text:span text:style-name="ifm_span_font.bold_ifm">Monasch</text:span> (PvdA) aan de minister van Binnenlandse Zaken en Koninkrijksrelaties over <text:span text:style-name="ifm_span_font.italic_ifm">de exploderende huren in Amsterdam door de Donnerpunten</text:span> (ingezonden 21 augustus 2012).</text:p>
      <text:p text:style-name="ifm_p_mt.3.76mm_ifm">Vraag 1</text:p>
      <text:p text:style-name="ifm_p_ifm">Hoe verklaart u de exploderende huurprijzen in de sociale huursector in Amsterdam en andere zogenaamde schaarstegebieden?<text:note text:id="ID-2012Z15244-d36e57" text:note-class="footnote"><text:note-citation text:label="1 ">1</text:note-citation><text:note-body><text:p text:style-name="ifm_p_font.normal_size.6.93pt_mt..5mm_indent.-0.1161in_mleft.0.1161in_ifm">
               http://www.parool.nl/parool/nl/6/WONEN/article/detail/3303655/2012/08/20/Huurhuis-te-duur-voor-lage-inkomens.dhtml
            </text:p></text:note-body></text:note>
      </text:p>
      <text:p text:style-name="ifm_p_mt.3.76mm_ifm">Vraag 2</text:p>
      <text:p text:style-name="ifm_p_ifm">In hoeverre onderschrijft u op dit moment de inschatting van uw ambtsvoorganger, de heer Donner, die tijdens de overleggen in de Kamer over deze maatregel heeft aangegeven dat het mee zou vallen met de huurstijgingen voor nieuwe huurders, omdat woningcorporaties niet verplicht zijn de extra woonwaardepunten mee te rekenen?</text:p>
      <text:p text:style-name="ifm_p_mt.3.76mm_ifm">Vraag 3</text:p>
      <text:p text:style-name="ifm_p_ifm">Deelt u de mening dat woningcorporaties per direct moeten stoppen met het rekenen van de maximaal mogelijke huur voor alle gevallen? Kunt u aangeven wat u van plan bent om dit tegen te gaan?</text:p>
      <text:p text:style-name="ifm_p_mt.3.76mm_ifm">Vraag 4</text:p>
      <text:p text:style-name="ifm_p_ifm">Bent u van mening dat de gemiddeld 15% hogere huurprijs, alsmede de verschillen in huurprijs (bij exact dezelfde woning) voor zittende en nieuwe huurders, averechtse effecten zijn van deze maatregel en dat op korte termijn overleg hierover dient plaats te vind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exploderende huren in Amsterdam door de Donnerpunten</dc:title>
    <meta:user-defined meta:name="OVERHEIDop.ParlID/DC.identifier">kv-tk-2012Z15244</meta:user-defined>
    <meta:user-defined meta:name="OVERHEIDop.vraagnummer">2012Z15244</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vergaderjaar">2011-2012</meta:user-defined>
    <meta:user-defined meta:name="DCTERMS.W3CDTF/OVERHEIDop.datumIndiening">2012-08-21</meta:user-defined>
    <meta:user-defined meta:name="OVERHEID.StatenGeneraal/DC.creator">Tweede Kamer der Staten-Generaal</meta:user-defined>
    <dc:language>nl</dc:language>
    <meta:user-defined meta:name="DCTERMS.alternative"/>
    <meta:user-defined meta:name="DC.title">De exploderende huren in Amsterdam door de Donnerpunten</meta:user-defined>
    <meta:user-defined meta:name="DCTERMS.W3CDTF/DCTERMS.available">2012-08-21</meta:user-defined>
    <meta:user-defined meta:name="OVERHEIDop.publicationName">Kamervragen zonder antwoord</meta:user-defined>
    <meta:user-defined meta:name="OVERHEID.Organisatietype/OVERHEID.organisationType">staten generaal</meta:user-defined>
    <meta:user-defined meta:name="DCTERMS.W3CDTF/DCTERMS.issued">2012-08-21</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