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2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243</text:p>
      <text:p text:style-name="ifm_p_font.roman_mt.3.76mm_ifm">Vragen van het lid <text:span text:style-name="ifm_span_font.bold_ifm">Wiegman-Van Meppelen Scheppink</text:span> (ChristenUnie) aan de staatssecretaris van Economische Zaken, Landbouw en Innovatie over <text:span text:style-name="ifm_span_font.italic_ifm">melkveehouders die in de problemen komen door de lage melkprijs</text:span> (ingezonden 21 augustus 2012).</text:p>
      <text:p text:style-name="ifm_p_mt.3.76mm_ifm">Vraag 1</text:p>
      <text:p text:style-name="ifm_p_ifm">Kent u het bericht «Melkveehouders straks dieper in schulden»?<text:note text:id="ID-2012Z15243-d36e58" text:note-class="footnote"><text:note-citation text:label="1 ">1</text:note-citation><text:note-body><text:p text:style-name="ifm_p_font.normal_size.6.93pt_mt..5mm_indent.-0.1161in_mleft.0.1161in_ifm">Nu.nl, 20 augustus 2012</text:p></text:note-body></text:note>
      </text:p>
      <text:p text:style-name="ifm_p_mt.3.76mm_ifm">Vraag 2</text:p>
      <text:p text:style-name="ifm_p_ifm">Is het waar dat de lagere melkprijs en de stijgende kosten van inputs leiden tot een verslechtering van de financiële positie van de helft van de Nederlandse melkveehouders?</text:p>
      <text:p text:style-name="ifm_p_mt.3.76mm_ifm">Vraag 3</text:p>
      <text:p text:style-name="ifm_p_ifm">Bent u het met NMV (Nederlandse Melkveehouders Vakbond) eens dat de stijging van de melkprijs in 2011 een eenmalige opleving was en dat er dus sprake is van een structureel dalende melkprijs?</text:p>
      <text:p text:style-name="ifm_p_mt.3.76mm_ifm">Vraag 4</text:p>
      <text:p text:style-name="ifm_p_ifm">Wat is uw verklaring voor de huidige lage melkprijs, gezien de stijgende zuivelprijzen op de wereldmarkt? Deelt u de mening dat Nederlandse melkveehouders een eerlijke en reële prijs moeten krijgen voor hun melk, waarin alle input- en milieukosten zijn meegenomen?</text:p>
      <text:p text:style-name="ifm_p_mt.3.76mm_ifm">Vraag 5</text:p>
      <text:p text:style-name="ifm_p_ifm">Klopt het dat andere EU-landen van plan zijn om de toeslagen vervroegd uit te betalen? Zo ja, om welke landen gaat het?</text:p>
      <text:p text:style-name="ifm_p_mt.3.76mm_ifm">Vraag 6</text:p>
      <text:p text:style-name="ifm_p_ifm">Deelt u de mening dat de huidige uitzonderlijke omstandigheden voldoende aanleiding geven om een verzoek in te dienen bij de Europese Commissie om vervroegde betaling van de toeslagen in Nederland mogelijk te maken?</text:p>
      <text:p text:style-name="ifm_p_mt.3.76mm_ifm">Vraag 7</text:p>
      <text:p text:style-name="ifm_p_ifm">Bent u nog van plan om andere acties te ondernemen om te zorgen dat melkveehouders niet verder in de problem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Melkveehouders die in de problemen komen door de lage melkprijs</dc:title>
    <meta:user-defined meta:name="OVERHEIDop.ParlID/DC.identifier">kv-tk-2012Z15243</meta:user-defined>
    <meta:user-defined meta:name="OVERHEIDop.vraagnummer">2012Z152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 Wiegman-van Meppelen Scheppink</meta:user-defined>
    <meta:user-defined meta:name="OVERHEIDop.vergaderjaar">2011-2012</meta:user-defined>
    <meta:user-defined meta:name="DCTERMS.W3CDTF/OVERHEIDop.datumIndiening">2012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lkveehouders die in de problemen komen door de lage melkprijs</meta:user-defined>
    <meta:user-defined meta:name="DCTERMS.W3CDTF/DCTERMS.available">2012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1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