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42</text:p>
      <text:p text:style-name="ifm_p_font.roman_mt.3.76mm_ifm">Vragen van het lid <text:span text:style-name="ifm_span_font.bold_ifm">Timmermans</text:span> (PvdA) aan de minister van Buitenlandse Zaken over <text:span text:style-name="ifm_span_font.italic_ifm">het onvoldoende slagen van de Nederlandse economische diplomatie</text:span> (ingezonden 21 augustus 2012).</text:p>
      <text:p text:style-name="ifm_p_mt.3.76mm_ifm">Vraag 1</text:p>
      <text:p text:style-name="ifm_p_ifm">Kent u het artikel «Rijk Achter de Dijken» van Jan Melissen en Maaike Okano-Heijmans (Instituut Clingendael), waarin zij zich kritisch uitlaten over het niet slagen van de Nederlandse economische diplomatie?<text:note text:id="ID-2012Z15242-d36e57" text:note-class="footnote"><text:note-citation text:label="1 ">1</text:note-citation><text:note-body><text:p text:style-name="ifm_p_font.normal_size.6.93pt_mt..5mm_indent.-0.1161in_mleft.0.1161in_ifm"> FD- Economische Diplomatie bleef bij mooie woorden, 20 augustus 2012</text:p></text:note-body></text:note>
      </text:p>
      <text:p text:style-name="ifm_p_mt.3.76mm_ifm">Vraag 2</text:p>
      <text:p text:style-name="ifm_p_ifm">Wat is uw reactie op dit artikel waarin de onderzoekers zeer kritisch zijn over het buitenlandbeleid dat u de afgelopen bijna twee jaar heeft gevoerd?</text:p>
      <text:p text:style-name="ifm_p_mt.3.76mm_ifm">Vraag 3</text:p>
      <text:p text:style-name="ifm_p_ifm">Heeft het kabinet inderdaad belangrijke kansen laten liggen voor de BV Nederland? Kunt u een overzicht geven van de concrete activiteiten die u heeft ondernomen in het kader van de Nederlandse economische diplomatie? Kunt u daarbij ook een overzicht geven van de resultaten van die activiteiten? Indien nee, waarom niet?</text:p>
      <text:p text:style-name="ifm_p_mt.3.76mm_ifm">Vraag 4</text:p>
      <text:p text:style-name="ifm_p_ifm">Kunt u een overzicht geven van de maatregelen die u genomen heeft, neemt of gaat nemen om de schade te beperken aan de Nederlandse reputatie in het buitenland als gevolg van het gevoerde beleid?</text:p>
      <text:p text:style-name="ifm_p_mt.3.76mm_ifm">Vraag 5</text:p>
      <text:p text:style-name="ifm_p_ifm">Kunt u een concreet overzicht geven van wat u op het vlak van economische diplomatie verwacht van het internationale postennetwerk, welke rol voor welke diplomatieke posten daarbij hoort en welke analyse ten grondslag ligt aan de invulling en keuzes bij het openhouden, sluiten, verkleinen of vergroten van de posten in het postennetwerk?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ver het onvoldoende slagen van de Nederlandse economische diplomatie</dc:title>
    <meta:user-defined meta:name="OVERHEIDop.ParlID/DC.identifier">kv-tk-2012Z15242</meta:user-defined>
    <meta:user-defined meta:name="OVERHEIDop.vraagnummer">2012Z15242</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8-21</meta:user-defined>
    <meta:user-defined meta:name="OVERHEID.StatenGeneraal/DC.creator">Tweede Kamer der Staten-Generaal</meta:user-defined>
    <dc:language>nl</dc:language>
    <meta:user-defined meta:name="DCTERMS.alternative"/>
    <meta:user-defined meta:name="DC.title">Over het onvoldoende slagen van de Nederlandse economische diplomatie</meta:user-defined>
    <meta:user-defined meta:name="DCTERMS.W3CDTF/DCTERMS.available">2012-08-21</meta:user-defined>
    <meta:user-defined meta:name="OVERHEIDop.publicationName">Kamervragen zonder antwoord</meta:user-defined>
    <meta:user-defined meta:name="OVERHEID.Organisatietype/OVERHEID.organisationType">staten generaal</meta:user-defined>
    <meta:user-defined meta:name="DCTERMS.W3CDTF/DCTERMS.issued">2012-08-2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