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38</text:p>
      <text:p text:style-name="ifm_p_font.roman_mt.3.76mm_ifm">Vragen van het lid <text:span text:style-name="ifm_span_font.bold_ifm">Van Bommel</text:span> (SP) aan de ministers van Buitenlandse Zaken en van Veiligheid en Justitie over <text:span text:style-name="ifm_span_font.italic_ifm">de rechtmatigheid van Amerikaanse targeted killings</text:span> (ingezonden 21 augustus 2012).</text:p>
      <text:p text:style-name="ifm_p_mt.3.76mm_ifm">Vraag 1</text:p>
      <text:p text:style-name="ifm_p_ifm">Kent u het bericht «Vijf doden door drone-aanval in Pakistan»?<text:note text:id="ID-2012Z15238-d36e57" text:note-class="footnote"><text:note-citation text:label="1 ">1</text:note-citation><text:note-body><text:p text:style-name="ifm_p_font.normal_size.6.93pt_mt..5mm_indent.-0.1161in_mleft.0.1161in_ifm">Vijf doden door drone-aanval in Pakistan, http://www.destentor.nl/nieuws/algemeen/buitenland/11550812/Vijf-doden-door-drone-aanval-in-Pakistan.ece, 18 augustus 2012.</text:p></text:note-body></text:note>
      </text:p>
      <text:p text:style-name="ifm_p_mt.3.76mm_ifm">Vraag 2</text:p>
      <text:p text:style-name="ifm_p_ifm">Deelt u de mening van de oorlogsrechtexpert Mary Ellen O’Connell dat de Verenigde Staten momenteel niet in oorlog zijn met de staat Pakistan en evenmin met de staten Jemen en Somalië en dat het oorlogsrecht met betrekking tot targeted killings in deze landen niet van toepassing is?<text:note text:id="ID-2012Z15238-d36e71" text:note-class="footnote"><text:note-citation text:label="2 ">2</text:note-citation><text:note-body><text:p text:style-name="ifm_p_font.normal_size.6.93pt_mt..5mm_indent.-0.1161in_mleft.0.1161in_ifm">When are drone killings illegal?, http://edition.cnn.com/2012/08/15/opinion/oconnell-targeted-killing/index.html, 16 augustus 2012.</text:p></text:note-body></text:note> Indien neen, wat is dan uw opvatting over het van toepassing zijnde recht met betrekking tot targeted killings door de Verenigde Staten in de genoemde landen? Kunt u uw antwoord toelichten?</text:p>
      <text:p text:style-name="ifm_p_mt.3.76mm_ifm">Vraag 3</text:p>
      <text:p text:style-name="ifm_p_ifm">Deelt u de mening van de Pakistaanse autoriteiten dat de Verenigde Staten door het uitvoeren van targeted killings in Pakistan inbreuk maken op de soevereiniteit van het land? Indien neen, waarom niet?</text:p>
      <text:p text:style-name="ifm_p_mt.3.76mm_ifm">Vraag 4</text:p>
      <text:p text:style-name="ifm_p_ifm">Hoe beoordeelt u de rechtmatigheid van de bij vraag 1 genoemde targeted killings? Kunt u uw antwoord toelichten?</text:p>
      <text:p text:style-name="ifm_p_mt.3.76mm_ifm">Vraag 5</text:p>
      <text:p text:style-name="ifm_p_ifm">Is het u bekend dat de Verenigde Staten zogenaamde signature strikes uitvoeren, in ieder geval in Jemen en Pakistan, waarbij niet geïdentificeerde individuen op basis van verdacht gedrag doelwit zijn van targeted killings?<text:note text:id="ID-2012Z15238-d36e99" text:note-class="footnote"><text:note-citation text:label="3 ">3</text:note-citation><text:note-body><text:p text:style-name="ifm_p_font.normal_size.6.93pt_mt..5mm_indent.-0.1161in_mleft.0.1161in_ifm">White House approves broader Yemen drone campaign, http://www.washingtonpost.com/world/national-security/white-house-approves-broader-yemen-drone-campaign/2012/04/25/gIQA82U6hT_story.html?hpid=z3, 26 april 2012 &amp; Secret «kill list» proves a test of Obama’s principles and will, http://www.nytimes.com/2012/05/29/world/obamas-leadership-in-war-on-al-qaeda.html?pagewanted=all, 29 mei 2012.</text:p></text:note-body></text:note> Deelt u de opvatting van de oud-Special Rapporteur on extrajudicial, summary or arbitrary executions van de Verenigde Naties, Philip Alston, dat «targeted killings should never be based solely on «suspicious» conduct or unverified – or unverifiable – information»?<text:note text:id="ID-2012Z15238-d36e108" text:note-class="footnote"><text:note-citation text:label="4 ">4</text:note-citation><text:note-body><text:p text:style-name="ifm_p_font.normal_size.6.93pt_mt..5mm_indent.-0.1161in_mleft.0.1161in_ifm">Report of the Special Rapporteur on extrajudicial, summary or arbitrary executions, Philip Alston, http://www2.ohchr.org/english/bodies/hrcouncil/docs/14session/A.HRC.14.24.Add6.pdf, 28 mei 2010.</text:p></text:note-body></text:note> Acht u signature strikes in strijd met het internationale recht? Kunt u uw antwoord toelichten?</text:p>
      <text:p text:style-name="ifm_p_mt.3.76mm_ifm">Vraag 6</text:p>
      <text:p text:style-name="ifm_p_ifm">Bent u ermee bekend dat de Verenigde Staten ook targeted killings uitvoeren op reddingswerkers?<text:note text:id="ID-2012Z15238-d36e123" text:note-class="footnote"><text:note-citation text:label="5 ">5</text:note-citation><text:note-body><text:p text:style-name="ifm_p_font.normal_size.6.93pt_mt..5mm_indent.-0.1161in_mleft.0.1161in_ifm">CIA «revives attacks on rescuers» in Pakistan, http://www.thebureauinvestigates.com/2012/06/04/cia-revives-attacks-on-rescuers-in-pakistan/, 4 juni 2012.</text:p></text:note-body></text:note> Deelt u de opvatting van de Special Rapporteur on extrajudicial, summary or arbitrary executions van de Verenigde Naties, Christof Heyns, dat «secondary drone strikes on rescuers who are helping (the injured) after an initial drone attack (…) are a war crime»?<text:note text:id="ID-2012Z15238-d36e132" text:note-class="footnote"><text:note-citation text:label="6 ">6</text:note-citation><text:note-body><text:p text:style-name="ifm_p_font.normal_size.6.93pt_mt..5mm_indent.-0.1161in_mleft.0.1161in_ifm">Drone strikes threaten 50 years of international law, says UN rapporteur, http://www.guardian.co.uk/world/2012/jun/21/drone-strikes-international-law-un, 21 juni 2012.</text:p></text:note-body></text:note> Kunt u uw antwoord toelichten?</text:p>
      <text:p text:style-name="ifm_p_mt.3.76mm_ifm">Vraag 7</text:p>
      <text:p text:style-name="ifm_p_ifm">Is het u verder bekend dat de Verenigde Staten ook targeted killings uitvoeren op begrafenisstoeten?<text:note text:id="ID-2012Z15238-d36e147" text:note-class="footnote"><text:note-citation text:label="7 ">7</text:note-citation><text:note-body><text:p text:style-name="ifm_p_font.normal_size.6.93pt_mt..5mm_indent.-0.1161in_mleft.0.1161in_ifm">Zie bron 5.</text:p></text:note-body></text:note> Hoe beoordeelt u de rechtmatigheid van aanvallen op begrafenisstoeten? Kunt u uw antwoord toelichten?</text:p>
      <text:p text:style-name="ifm_p_mt.3.76mm_ifm">Vraag 8</text:p>
      <text:p text:style-name="ifm_p_ifm">Bent u er tenslotte mee bekend dat de aanbevelingen van de Special Rapporteur on extrajudicial, summary or arbitrary executions van de Verenigde Naties met betrekking tot targeted killings – aanbevelingen 24 en 25 – niet zijn geïmplementeerd door de Verenigde Staten?<text:note text:id="ID-2012Z15238-d36e162" text:note-class="footnote"><text:note-citation text:label="8 ">8</text:note-citation><text:note-body><text:p text:style-name="ifm_p_font.normal_size.6.93pt_mt..5mm_indent.-0.1161in_mleft.0.1161in_ifm">Report of the Special Rapporteur on extrajudicial, summary or arbitrary executions, Christof Heyns, http://www.ohchr.org/Documents/HRBodies/HRCouncil/RegularSession/Session20/A-HRC-20–22-Add3_en.pdf, 30 maart 2012.</text:p></text:note-body></text:note>
      </text:p>
      <text:p text:style-name="ifm_p_mt.3.76mm_ifm">Vraag 9</text:p>
      <text:p text:style-name="ifm_p_ifm">Deelt u de opvatting van de Special Rapporteur on the promotion and protection of human rights and fundamental freedoms while countering terrorism van de Verenigde Naties, Ben Emmerson, dat targeted killings met drones niet alleen aanvallen op de individuen in kwestie zijn, maar ook op «international law itself»?<text:note text:id="ID-2012Z15238-d36e176" text:note-class="footnote"><text:note-citation text:label="9 ">9</text:note-citation><text:note-body><text:p text:style-name="ifm_p_font.normal_size.6.93pt_mt..5mm_indent.-0.1161in_mleft.0.1161in_ifm">Zie bron 6.</text:p></text:note-body></text:note> Indien neen, waarom niet?</text:p>
      <text:p text:style-name="ifm_p_mt.3.76mm_ifm">Vraag 10</text:p>
      <text:p text:style-name="ifm_p_ifm">Deelt u de opvatting dat de ontwikkeling naar steeds meer targeted killings, met name tijdens het presidentschap van Barack Obama, allerlei juridische vragen oproept en dat meer duidelijkheid over de juridische aspecten hiervan dringend gewenst is? Indien neen, waarom niet?</text:p>
      <text:p text:style-name="ifm_p_mt.3.76mm_ifm">Vraag 11</text:p>
      <text:p text:style-name="ifm_p_ifm">Ligt er een juridisch advies of wordt er momenteel gewerkt aan een juridisch advies van de externe volkenrechtelijk adviseur van het ministerie van Buitenlandse Zaken, professor André Nollkaemper, en/of van de Commissie van advies inzake volkenrechtelijke vraagstukken met betrekking tot het beleid van targeted killings? Indien neen, bent u bereid de externe volkenrechtelijk adviseur en/of de Commissie van advies inzake volkenrechtelijke vraagstukken om dit advies te vragen? Indien neen, waarom niet?</text:p>
      <text:p text:style-name="ifm_p_mt.3.76mm_ifm">Vraag 12</text:p>
      <text:p text:style-name="ifm_p_ifm">Bent u bereid stelling te nemen tegen deze systematische schendingen van mensenrechten door middel van targeted killings en uw Amerikaanse collega’s hiervan op de hoogte te brengen? Indien neen, waarom niet?</text:p>
      <text:p text:style-name="ifm_p_mt.3.76mm_ifm">Vraag 13</text:p>
      <text:p text:style-name="ifm_p_ifm">Bent u verder bereid bij uw Amerikaanse collega’s aan te dringen op implementatie van de aanbevelingen over targeted killings van de Special Rapporteur on extrajudicial, summary or arbitrary executions van de Verenigde Naties? Indien neen, waarom niet?</text:p>
      <text:p text:style-name="ifm_p_mt.3.76mm_ifm">Vraag 14</text:p>
      <text:p text:style-name="ifm_p_ifm">Bent u tenslotte bereid om, zolang er grote twijfels bestaan over de rechtmatigheid van targeted killings, bij uw Amerikaanse collega’s aan te dringen op een moratorium op het uitvoeren van targeted killings buiten erkende gewapende conflictgebied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rechtmatigheid van Amerikaanse targeted killings</dc:title>
    <meta:user-defined meta:name="OVERHEIDop.ParlID/DC.identifier">kv-tk-2012Z15238</meta:user-defined>
    <meta:user-defined meta:name="OVERHEIDop.vraagnummer">2012Z1523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De rechtmatigheid van Amerikaanse targeted killings</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